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153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828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1" number:language="lv" number:country="LV">
      <number:number number:decimal-places="0" number:min-integer-digits="1"/>
    </number:number-style>
    <number:number-style style:name="N10002" number:language="lv" number:country="LV">
      <number:number number:decimal-places="2" number:min-integer-digits="1"/>
    </number:number-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5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1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00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03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03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02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1000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 style:data-style-name="N10003">
      <style:table-cell-properties style:rotation-align="none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visibility="collapse" table:default-cell-style-name="ce1"/>
        <table:table-column table:style-name="co3" table:visibility="collapse" table:default-cell-style-name="ce5"/>
        <table:table-column table:style-name="co4" table:default-cell-style-name="ce10"/>
        <table:table-column table:style-name="co5" table:default-cell-style-name="ce39"/>
        <table:table-column table:style-name="co6" table:default-cell-style-name="ce59"/>
        <table:table-column table:style-name="co7" table:default-cell-style-name="ce59"/>
        <table:table-column table:style-name="co4" table:number-columns-repeated="4" table:default-cell-style-name="ce59"/>
        <table:table-column table:style-name="co9" table:number-columns-repeated="5" table:default-cell-style-name="ce76"/>
        <table:table-column table:style-name="co8" table:number-columns-repeated="240" table:default-cell-style-name="Default"/>
        <table:table-column table:style-name="co10" table:visibility="collapse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4" table:number-columns-repeated="6" table:default-cell-style-name="Default"/>
        <table:table-column table:style-name="co8" table:number-columns-repeated="245" table:default-cell-style-name="Default"/>
        <table:table-column table:style-name="co10" table:visibility="collapse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4" table:number-columns-repeated="6" table:default-cell-style-name="Default"/>
        <table:table-column table:style-name="co8" table:number-columns-repeated="245" table:default-cell-style-name="Default"/>
        <table:table-column table:style-name="co10" table:visibility="collapse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visibility="collapse" table:default-cell-style-name="Default"/>
        <table:table-column table:style-name="co4" table:number-columns-repeated="6" table:default-cell-style-name="Default"/>
        <table:table-column table:style-name="co8" table:number-columns-repeated="245" table:default-cell-style-name="Default"/>
        <table:table-column table:style-name="co10" table:visibility="collapse" table:default-cell-style-name="Default"/>
        <table:table-row table:style-name="ro2">
          <table:table-cell office:value-type="string">
            <text:p>plE15.xls</text:p>
          </table:table-cell>
          <table:table-cell table:number-columns-repeated="2"/>
          <table:table-cell table:style-name="ce31"/>
          <table:table-cell table:style-name="ce51" office:value-type="string">
            <text:p>Kocēnu novada domes</text:p>
          </table:table-cell>
          <table:table-cell table:style-name="ce51"/>
          <table:table-cell table:number-columns-repeated="1018"/>
        </table:table-row>
        <table:table-row table:style-name="ro4">
          <table:table-cell table:number-columns-repeated="3"/>
          <table:table-cell table:style-name="ce32"/>
          <table:table-cell table:style-name="ce51" office:value-type="string">
            <text:p>Saistošo noteikumu NR.2/2014</text:p>
          </table:table-cell>
          <table:table-cell table:style-name="ce51"/>
          <table:table-cell table:number-columns-repeated="1018"/>
        </table:table-row>
        <table:table-row table:style-name="ro4">
          <table:table-cell table:number-columns-repeated="3"/>
          <table:table-cell table:style-name="ce32"/>
          <table:table-cell table:style-name="ce51" office:value-type="string">
            <text:p>"Par Kocēnu novada domes speciālo budžetu 2014.gadam"</text:p>
          </table:table-cell>
          <table:table-cell table:style-name="ce51"/>
          <table:table-cell table:number-columns-repeated="1018"/>
        </table:table-row>
        <table:table-row table:style-name="ro4">
          <table:table-cell table:number-columns-repeated="3"/>
          <table:table-cell table:style-name="ce32"/>
          <table:table-cell table:style-name="ce51" office:value-type="string">
            <text:p>(03. 02.2014.ārkārtas sēdes Nr.39 protokols Nr.3,2.<text:span text:style-name="T1">§</text:span><text:span text:style-name="T2">)</text:span></text:p>
          </table:table-cell>
          <table:table-cell table:style-name="ce51"/>
          <table:table-cell table:number-columns-repeated="1018"/>
        </table:table-row>
        <table:table-row table:style-name="ro4">
          <table:table-cell table:number-columns-repeated="3"/>
          <table:table-cell table:style-name="ce32"/>
          <table:table-cell table:style-name="ce51" office:value-type="string">
            <text:p>PIELIKUMS Nr.3</text:p>
          </table:table-cell>
          <table:table-cell table:style-name="ce51"/>
          <table:table-cell table:number-columns-repeated="1018"/>
        </table:table-row>
        <table:table-row table:style-name="ro3">
          <table:table-cell table:number-columns-repeated="3"/>
          <table:table-cell table:style-name="ce33" office:value-type="string" table:number-columns-spanned="2" table:number-rows-spanned="1">
            <text:p>Kocēnu novada domes 2014.gada speciālā budžeta</text:p>
          </table:table-cell>
          <table:covered-table-cell table:style-name="ce52"/>
          <table:table-cell table:number-columns-repeated="1019"/>
        </table:table-row>
        <table:table-row table:style-name="ro3">
          <table:table-cell table:number-columns-repeated="3"/>
          <table:table-cell table:style-name="ce33" office:value-type="string" table:number-columns-spanned="2" table:number-rows-spanned="1">
            <text:p>ieņēmumu un izdevumu atšifrējums pa programmām</text:p>
          </table:table-cell>
          <table:covered-table-cell table:style-name="ce52"/>
          <table:table-cell table:number-columns-repeated="1019"/>
        </table:table-row>
        <table:table-row table:style-name="ro3">
          <table:table-cell table:number-columns-repeated="3"/>
          <table:table-cell table:style-name="ce33" office:value-type="string" table:number-columns-spanned="2" table:number-rows-spanned="1">
            <text:p>un apakšprogrammām</text:p>
          </table:table-cell>
          <table:covered-table-cell table:style-name="ce52"/>
          <table:table-cell table:number-columns-repeated="1019"/>
        </table:table-row>
        <table:table-row table:style-name="ro3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3"/>
          <table:table-cell table:style-name="ce34" office:value-type="string">
            <text:p>KOPĀ IEŅĒMUMI</text:p>
          </table:table-cell>
          <table:table-cell table:style-name="ce54" office:value-type="float" office:value="184227">
            <text:p>184 22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4"/>
          <table:table-cell table:style-name="ce35" office:value-type="string">
            <text:p>Dabas resursu nodoklis <text:s text:c="177"/></text:p>
          </table:table-cell>
          <table:table-cell table:style-name="ce55" office:value-type="float" office:value="42686">
            <text:p>42 68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4"/>
          <table:table-cell table:style-name="ce35" office:value-type="string">
            <text:p>Autoceļu fonds <text:s text:c="141"/></text:p>
          </table:table-cell>
          <table:table-cell table:style-name="ce55" office:value-type="float" office:value="141541">
            <text:p>141 5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style-name="ce34" office:value-type="string">
            <text:p>KOPĀ IZDEVUMI </text:p>
          </table:table-cell>
          <table:table-cell table:style-name="ce56" office:value-type="float" office:value="203636">
            <text:p>203 63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4"/>
          <table:table-cell table:style-name="ce36" office:value-type="string">
            <text:p>Dabas resursu nodokļa fonds</text:p>
          </table:table-cell>
          <table:table-cell table:style-name="ce57" office:value-type="float" office:value="69555">
            <text:p>69 55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4"/>
          <table:table-cell table:style-name="ce36" office:value-type="string">
            <text:p>Autoceļu fonds</text:p>
          </table:table-cell>
          <table:table-cell table:style-name="ce57" office:value-type="float" office:value="134081">
            <text:p>134 08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6"/>
          <table:table-cell table:style-name="ce37" office:value-type="string">
            <text:p>Atlikums uz perioda sākumu</text:p>
          </table:table-cell>
          <table:table-cell table:style-name="ce58" office:value-type="float" office:value="234173">
            <text:p>234 17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6"/>
          <table:table-cell table:style-name="ce14"/>
          <table:table-cell table:style-name="ce37" office:value-type="string">
            <text:p>Atlikums uz perioda beigām</text:p>
          </table:table-cell>
          <table:table-cell table:style-name="ce58" office:value-type="float" office:value="214764">
            <text:p>214 764</text:p>
          </table:table-cell>
          <table:table-cell table:style-name="ce71"/>
          <table:table-cell table:style-name="ce75" table:number-columns-repeated="4"/>
          <table:table-cell table:style-name="ce77" table:number-columns-repeated="5"/>
          <table:table-cell table:style-name="ce72" table:number-columns-repeated="1009"/>
        </table:table-row>
        <table:table-row table:style-name="ro3">
          <table:table-cell table:style-name="ce2"/>
          <table:table-cell table:style-name="ce6"/>
          <table:table-cell table:style-name="ce11" table:number-columns-repeated="3"/>
          <table:table-cell table:style-name="ce72"/>
          <table:table-cell table:style-name="ce75" table:number-columns-repeated="4"/>
          <table:table-cell table:style-name="ce77" table:number-columns-repeated="5"/>
          <table:table-cell table:style-name="ce72" table:number-columns-repeated="1009"/>
        </table:table-row>
        <table:table-row table:style-name="ro6">
          <table:table-cell table:style-name="ce2"/>
          <table:table-cell table:style-name="ce6"/>
          <table:table-cell table:style-name="ce17" office:value-type="string">
            <text:p>04.000</text:p>
          </table:table-cell>
          <table:table-cell table:style-name="ce38" office:value-type="string" table:number-columns-spanned="2" table:number-rows-spanned="1">
            <text:p>Programma - Ekonomiskā darbība</text:p>
          </table:table-cell>
          <table:covered-table-cell table:style-name="ce38"/>
          <table:table-cell table:style-name="ce72"/>
          <table:table-cell table:style-name="ce75" table:number-columns-repeated="4"/>
          <table:table-cell table:style-name="ce77" table:number-columns-repeated="5"/>
          <table:table-cell table:style-name="ce72" table:number-columns-repeated="1009"/>
        </table:table-row>
        <table:table-row table:style-name="ro3">
          <table:table-cell table:number-columns-repeated="1024"/>
        </table:table-row>
        <table:table-row table:style-name="ro6">
          <table:table-cell table:style-name="ce3"/>
          <table:table-cell table:style-name="ce7"/>
          <table:table-cell table:style-name="ce18" office:value-type="string">
            <text:p>04.510 <text:s/></text:p>
          </table:table-cell>
          <table:table-cell table:style-name="ce40" office:value-type="string">
            <text:p>Apakšprogramma -  Autotransports <text:s text:c="104"/>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18"/>
          <table:table-cell table:style-name="ce40"/>
          <table:table-cell table:style-name="ce60"/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19"/>
          <table:table-cell table:style-name="ce41" office:value-type="string">
            <text:p><text:s/>Autoceļu fonds_Kocēnu pagasts <text:s text:c="130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50844">
            <text:p>50 84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50844">
            <text:p>50 84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50844">
            <text:p>50 84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56025">
            <text:p>56 025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2000</text:p>
          </table:table-cell>
          <table:table-cell table:style-name="ce43" office:value-type="string">
            <text:p>Preces un pakalpojumi <text:s text:c="178"/></text:p>
          </table:table-cell>
          <table:table-cell table:style-name="ce62" office:value-type="float" office:value="56025">
            <text:p>56 025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4"/>
          <table:table-cell table:style-name="ce44"/>
          <table:table-cell table:style-name="ce63"/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5181">
            <text:p>5 18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7">
          <table:table-cell table:style-name="ce3"/>
          <table:table-cell table:style-name="ce7"/>
          <table:table-cell table:style-name="ce19"/>
          <table:table-cell table:style-name="ce41" office:value-type="string">
            <text:p><text:s text:c="3"/>Autoceļu fonds_Kocēnu novads tiltu programma <text:s text:c="115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14154">
            <text:p>14 15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14154">
            <text:p>14 15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14154">
            <text:p>14 15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16131">
            <text:p>16 13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30285">
            <text:p>30 285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7">
          <table:table-cell table:style-name="ce3"/>
          <table:table-cell table:style-name="ce7"/>
          <table:table-cell table:style-name="ce19"/>
          <table:table-cell table:style-name="ce41" office:value-type="string">
            <text:p><text:s text:c="2"/>Autoceļu fonds_Kocēnu novads ceļu programma <text:s text:c="116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28308">
            <text:p>28 308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28308">
            <text:p>28 308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28308">
            <text:p>28 308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41366">
            <text:p>41 366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69674">
            <text:p>69 674</text:p>
          </table:table-cell>
          <table:table-cell table:number-columns-repeated="1019"/>
        </table:table-row>
        <table:table-row table:style-name="ro6" table:number-rows-repeated="2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19"/>
          <table:table-cell table:style-name="ce41" office:value-type="string">
            <text:p>Autoceļu fonds_Vaidavas pagasts <text:s text:c="128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10547">
            <text:p>10 54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10547">
            <text:p>10 54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10547">
            <text:p>10 54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17493">
            <text:p>17 493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6" office:value-type="string">
            <text:p>2000</text:p>
          </table:table-cell>
          <table:table-cell table:style-name="ce46" office:value-type="string">
            <text:p>Preces un pakalpojumi <text:s text:c="178"/></text:p>
          </table:table-cell>
          <table:table-cell table:style-name="ce65" office:value-type="float" office:value="17493">
            <text:p>17 493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6946">
            <text:p>6 946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19"/>
          <table:table-cell table:style-name="ce41" office:value-type="string">
            <text:p><text:s/>Autoceļu fonds_Dikļu pagasts <text:s text:c="131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22794">
            <text:p>22 79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22794">
            <text:p>22 79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22794">
            <text:p>22 79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29727">
            <text:p>29 72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2000</text:p>
          </table:table-cell>
          <table:table-cell table:style-name="ce43" office:value-type="string">
            <text:p>Preces un pakalpojumi <text:s text:c="178"/></text:p>
          </table:table-cell>
          <table:table-cell table:style-name="ce62" office:value-type="float" office:value="27308">
            <text:p>27 308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5000</text:p>
          </table:table-cell>
          <table:table-cell table:style-name="ce43" office:value-type="string">
            <text:p>Pamatkapitāla veidošana <text:s text:c="176"/></text:p>
          </table:table-cell>
          <table:table-cell table:style-name="ce62" office:value-type="float" office:value="2419">
            <text:p>2 419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7"/>
          <table:table-cell table:style-name="ce23"/>
          <table:table-cell table:style-name="ce47" office:value-type="string">
            <text:p>t.sk. Investīciju programma – raidera iegāde ceļmalu pļaušanai</text:p>
          </table:table-cell>
          <table:table-cell table:style-name="ce66" office:value-type="float" office:value="2419">
            <text:p>2 419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30247">
            <text:p>30 24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23314">
            <text:p>23 314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19"/>
          <table:table-cell table:style-name="ce41" office:value-type="string">
            <text:p><text:s/>Autoceļu fonds_ZIlākalna pagasts <text:s text:c="127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2873">
            <text:p>2 873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2873">
            <text:p>2 873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2873">
            <text:p>2 873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5980">
            <text:p>5 98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2000</text:p>
          </table:table-cell>
          <table:table-cell table:style-name="ce43" office:value-type="string">
            <text:p>Preces un pakalpojumi <text:s text:c="178"/></text:p>
          </table:table-cell>
          <table:table-cell table:style-name="ce62" office:value-type="float" office:value="5980">
            <text:p>5 98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3107">
            <text:p>3 10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19"/>
          <table:table-cell table:style-name="ce41" office:value-type="string">
            <text:p><text:s/>Autoceļu fonds_Bērzaines pagasts <text:s text:c="127"/></text:p>
          </table:table-cell>
          <table:table-cell table:style-name="ce60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12021">
            <text:p>12 02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18.0.0.0</text:p>
          </table:table-cell>
          <table:table-cell table:style-name="ce42" office:value-type="string">
            <text:p>VALSTS BUDŽETA TRANSFERTI <text:s text:c="174"/></text:p>
          </table:table-cell>
          <table:table-cell table:style-name="ce61" office:value-type="float" office:value="12021">
            <text:p>12 02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2" office:value-type="string">
            <text:p>18.9.1.0</text:p>
          </table:table-cell>
          <table:table-cell table:style-name="ce35" office:value-type="string">
            <text:p>Mērķdotācijas pašvaldību autoceļu (ielu) fondiem <text:s text:c="151"/></text:p>
          </table:table-cell>
          <table:table-cell table:style-name="ce57" office:value-type="float" office:value="12021">
            <text:p>12 02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24856">
            <text:p>24 856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/>
          <table:table-cell table:style-name="ce23" office:value-type="string">
            <text:p>2000</text:p>
          </table:table-cell>
          <table:table-cell table:style-name="ce43" office:value-type="string">
            <text:p>Preces un pakalpojumi <text:s text:c="178"/></text:p>
          </table:table-cell>
          <table:table-cell table:style-name="ce62" office:value-type="float" office:value="24856">
            <text:p>24 856</text:p>
          </table:table-cell>
          <table:table-cell table:style-name="ce73" table:number-columns-repeated="5"/>
          <table:table-cell table:style-name="ce78" table:number-columns-repeated="5"/>
          <table:table-cell table:style-name="ce79" table:number-columns-repeated="100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4" office:value-type="float" office:value="12835">
            <text:p>12 835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6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7" office:value-type="string">
            <text:p>05.000</text:p>
          </table:table-cell>
          <table:table-cell table:style-name="ce48" office:value-type="string" table:number-columns-spanned="2" table:number-rows-spanned="1">
            <text:p>Programma - Vides aizsardzība</text:p>
          </table:table-cell>
          <table:covered-table-cell table:style-name="ce67"/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8" office:value-type="string">
            <text:p>05.500 <text:s/></text:p>
          </table:table-cell>
          <table:table-cell table:style-name="ce49" office:value-type="string" table:number-columns-spanned="2" table:number-rows-spanned="1">
            <text:p>Dabas resursu nodoklis</text:p>
          </table:table-cell>
          <table:covered-table-cell table:style-name="ce49"/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9"/>
          <table:table-cell/>
          <table:table-cell table:style-name="ce68"/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2" office:value-type="string">
            <text:p>Klasifikācijas kods</text:p>
          </table:table-cell>
          <table:table-cell table:style-name="ce12" office:value-type="string">
            <text:p>Nosaukums</text:p>
          </table:table-cell>
          <table:table-cell table:style-name="ce53" office:value-type="string">
            <text:p>Gada <text:s/>plāns (EUR)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EŅĒMUMI KOPĀ</text:p>
          </table:table-cell>
          <table:table-cell table:style-name="ce54" office:value-type="float" office:value="42686">
            <text:p>42 686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05.0.0.0</text:p>
          </table:table-cell>
          <table:table-cell table:style-name="ce42" office:value-type="string">
            <text:p>NODOKĻI PAR PAKALPOJUMIEM UN PRECĒM <text:s text:c="164"/></text:p>
          </table:table-cell>
          <table:table-cell table:style-name="ce61" office:value-type="float" office:value="42686">
            <text:p>42 686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7"/>
          <table:table-cell table:style-name="ce22" office:value-type="string">
            <text:p>05.5.3.1</text:p>
          </table:table-cell>
          <table:table-cell table:style-name="ce35" office:value-type="string">
            <text:p>Dabas resursu nodoklis par dabas resursu ieguvi un vides piesārņošanu <text:s text:c="130"/></text:p>
          </table:table-cell>
          <table:table-cell table:style-name="ce57" office:value-type="float" office:value="42686">
            <text:p>42 686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1" office:value-type="string">
            <text:p>08.0.0.0</text:p>
          </table:table-cell>
          <table:table-cell table:style-name="ce42" office:value-type="string">
            <text:p>IEŅĒMUMI NO UZŅĒMĒJDARBĪBAS UN ĪPAŠUMA <text:s text:c="161"/></text:p>
          </table:table-cell>
          <table:table-cell table:style-name="ce61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0"/>
          <table:table-cell table:style-name="ce34" office:value-type="string">
            <text:p>IZDEVUMI KOPĀ</text:p>
          </table:table-cell>
          <table:table-cell table:style-name="ce54" office:value-type="float" office:value="69555">
            <text:p>69 555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2000</text:p>
          </table:table-cell>
          <table:table-cell table:style-name="ce43" office:value-type="string">
            <text:p>Preces un pakalpojumi <text:s text:c="178"/></text:p>
          </table:table-cell>
          <table:table-cell table:style-name="ce62" office:value-type="float" office:value="38921">
            <text:p>38 921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3" office:value-type="string">
            <text:p>5000</text:p>
          </table:table-cell>
          <table:table-cell table:style-name="ce43" office:value-type="string">
            <text:p>Pamatkapitāla veidošana <text:s text:c="176"/></text:p>
          </table:table-cell>
          <table:table-cell table:style-name="ce62" office:value-type="float" office:value="30634">
            <text:p>30 634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23"/>
          <table:table-cell table:style-name="ce50" office:value-type="string">
            <text:p>t.sk. Investīciju programma – NAI kanalizācijas sistēmas kapitālais remonts pie Jaunburtnieku pamatskolas</text:p>
          </table:table-cell>
          <table:table-cell table:style-name="ce66" office:value-type="float" office:value="34333">
            <text:p>34 333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7"/>
          <table:table-cell table:style-name="ce23"/>
          <table:table-cell table:style-name="ce50" office:value-type="string">
            <text:p><text:s/>Vidi degradējoša objekta “Oškalni” Kocēnu pagastā nojaukšana</text:p>
          </table:table-cell>
          <table:table-cell table:style-name="ce66" office:value-type="float" office:value="5487">
            <text:p>5 487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sākumu</text:p>
          </table:table-cell>
          <table:table-cell table:style-name="ce69" office:value-type="float" office:value="118360">
            <text:p>118 36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7"/>
          <table:table-cell table:style-name="ce25"/>
          <table:table-cell table:style-name="ce45" office:value-type="string">
            <text:p>Atlikums uz perioda beigām</text:p>
          </table:table-cell>
          <table:table-cell table:style-name="ce70" office:value-type="float" office:value="91491">
            <text:p>91491</text:p>
          </table:table-cell>
          <table:table-cell table:number-columns-repeated="1019"/>
        </table:table-row>
        <table:table-row table:style-name="ro6" table:number-rows-repeated="2">
          <table:table-cell table:style-name="ce3"/>
          <table:table-cell table:style-name="ce7"/>
          <table:table-cell table:number-columns-repeated="1022"/>
        </table:table-row>
        <table:table-row table:style-name="ro6">
          <table:table-cell table:style-name="ce3"/>
          <table:table-cell table:style-name="ce7"/>
          <table:table-cell table:style-name="ce30" office:value-type="string">
            <text:p>Domes priekšsēdētājs <text:s text:c="59"/>Jānis Olmanis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7"/>
          <table:table-cell table:style-name="ce18"/>
          <table:table-cell table:style-name="ce41"/>
          <table:table-cell table:style-name="ce60"/>
          <table:table-cell table:number-columns-repeated="1019"/>
        </table:table-row>
        <table:table-row table:style-name="ro3">
          <table:table-cell/>
          <table:table-cell table:style-name="ce9" office:value-type="string">
            <text:p><text:s/></text:p>
          </table:table-cell>
          <table:table-cell table:style-name="ce29"/>
          <table:table-cell/>
          <table:table-cell table:style-name="ce68"/>
          <table:table-cell table:style-name="ce74" table:number-columns-repeated="5"/>
          <table:table-cell table:number-columns-repeated="1014"/>
        </table:table-row>
        <table:table-row table:style-name="ro3">
          <table:table-cell/>
          <table:table-cell table:style-name="ce9" office:value-type="string">
            <text:p><text:s/></text:p>
          </table:table-cell>
          <table:table-cell table:style-name="ce29"/>
          <table:table-cell/>
          <table:table-cell table:style-name="ce68"/>
          <table:table-cell table:style-name="ce74" table:number-columns-repeated="5"/>
          <table:table-cell table:number-columns-repeated="1014"/>
        </table:table-row>
        <table:table-row table:style-name="ro3" table:number-rows-repeated="10484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16:37.48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totajs</meta:initial-creator>
    <meta:print-date>2014-01-16T11:10:23</meta:print-date>
    <meta:creation-date>2014-01-15T08:31:40</meta:creation-date>
    <dc:date>2014-02-07T15:17:04.45</dc:date>
    <meta:generator>LibreOffice/4.0.2.2$Windows_x86 LibreOffice_project/4c82dcdd6efcd48b1d8bba66bfe1989deee49c3</meta:generator>
    <meta:editing-duration>PT15M51S</meta:editing-duration>
    <meta:editing-cycles>4</meta:editing-cycles>
    <meta:document-statistic meta:table-count="3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