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8.661cm"/>
    </style:style>
    <style:style style:name="co6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965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0.794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058cm" fo:break-before="auto" style:use-optimal-row-height="tru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tru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684cm" fo:break-before="auto" style:use-optimal-row-height="tru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2" number:language="lv" number:country="LV">
      <number:number number:decimal-places="2" number:min-integer-digits="1"/>
    </number:number-style>
    <number:number-style style:name="N10003" number:language="lv" number:country="LV">
      <number:number number:decimal-places="0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100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100">
      <style:table-cell-properties fo:background-color="#cc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99pt solid #000000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00">
      <style:table-cell-properties fo:border-bottom="none" fo:background-color="#cc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10100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00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00">
      <style:table-cell-properties fo:background-color="#cc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100">
      <style:table-cell-properties fo:background-color="#cc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 style:data-style-name="N10100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100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100">
      <style:table-cell-properties fo:border-bottom="none" fo:background-color="#cc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00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100">
      <style:table-cell-properties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0">
      <style:table-cell-properties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100">
      <style:table-cell-properties fo:border-bottom="none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 style:data-style-name="N10100">
      <style:table-cell-properties fo:background-color="#cc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03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9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03">
      <style:table-cell-properties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0003">
      <style:table-cell-properties fo:background-color="#cc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10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rotation-align="none"/>
    </style:style>
    <style:style style:name="ce1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38"/>
        <table:table-column table:style-name="co4" table:default-cell-style-name="ce49"/>
        <table:table-column table:style-name="co5" table:default-cell-style-name="ce84"/>
        <table:table-column table:style-name="co6" table:default-cell-style-name="ce109"/>
        <table:table-column table:style-name="co4" table:number-columns-repeated="7" table:default-cell-style-name="ce109"/>
        <table:table-column table:style-name="co8" table:number-columns-repeated="5" table:default-cell-style-name="ce131"/>
        <table:table-column table:style-name="co7" table:number-columns-repeated="1007" table:default-cell-style-name="Default"/>
        <table:table-row table:style-name="ro3">
          <table:table-cell table:style-name="ce1"/>
          <table:table-cell table:style-name="ce28"/>
          <table:table-cell/>
          <table:table-cell table:style-name="ce70"/>
          <table:table-cell table:style-name="ce96" office:value-type="string">
            <text:p>Kocēnu novada domes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28"/>
          <table:table-cell/>
          <table:table-cell table:style-name="ce71"/>
          <table:table-cell table:style-name="ce96" office:value-type="string">
            <text:p>Saistošo noteikumu NR.1/2014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28"/>
          <table:table-cell table:style-name="ce50"/>
          <table:table-cell table:style-name="ce71"/>
          <table:table-cell table:style-name="ce96" office:value-type="string">
            <text:p>"Par Kocēnu novada domes pamatbudžetu 2014.gadam"</text:p>
          </table:table-cell>
          <table:table-cell table:style-name="ce123" table:number-columns-repeated="7"/>
          <table:table-cell table:style-name="ce132" table:number-columns-repeated="5"/>
          <table:table-cell table:style-name="ce134" table:number-columns-repeated="1007"/>
        </table:table-row>
        <table:table-row table:style-name="ro6">
          <table:table-cell table:style-name="ce2"/>
          <table:table-cell table:style-name="ce28"/>
          <table:table-cell table:style-name="ce50"/>
          <table:table-cell table:style-name="ce71"/>
          <table:table-cell table:style-name="ce96" office:value-type="string">
            <text:p>( 03.02.2014.ārkārtas sēdes Nr.38 protokols Nr.3,1.§)</text:p>
          </table:table-cell>
          <table:table-cell table:style-name="ce123" table:number-columns-repeated="7"/>
          <table:table-cell table:style-name="ce132" table:number-columns-repeated="5"/>
          <table:table-cell table:style-name="ce134" table:number-columns-repeated="1007"/>
        </table:table-row>
        <table:table-row table:style-name="ro6">
          <table:table-cell table:style-name="ce2"/>
          <table:table-cell table:style-name="ce28"/>
          <table:table-cell table:style-name="ce50"/>
          <table:table-cell table:style-name="ce71"/>
          <table:table-cell table:style-name="ce96" office:value-type="string">
            <text:p>PIELIKUMS Nr.2</text:p>
          </table:table-cell>
          <table:table-cell table:style-name="ce123" table:number-columns-repeated="7"/>
          <table:table-cell table:style-name="ce132" table:number-columns-repeated="5"/>
          <table:table-cell table:style-name="ce134" table:number-columns-repeated="1007"/>
        </table:table-row>
        <table:table-row table:style-name="ro7">
          <table:table-cell table:style-name="ce2"/>
          <table:table-cell table:style-name="ce28"/>
          <table:table-cell table:style-name="ce51" office:value-type="string" table:number-columns-spanned="2" table:number-rows-spanned="1">
            <text:p>Kocēnu novada domes 2014.gada pamatbudžeta</text:p>
          </table:table-cell>
          <table:covered-table-cell table:style-name="ce72"/>
          <table:table-cell table:style-name="ce97"/>
          <table:table-cell table:number-columns-repeated="1019"/>
        </table:table-row>
        <table:table-row table:style-name="ro7">
          <table:table-cell table:style-name="ce2"/>
          <table:table-cell table:style-name="ce28"/>
          <table:table-cell table:style-name="ce52" office:value-type="string" table:number-columns-spanned="2" table:number-rows-spanned="1">
            <text:p>ieņēmumu un izdevumu atšifrējums pa programmām</text:p>
          </table:table-cell>
          <table:covered-table-cell table:style-name="ce52"/>
          <table:table-cell table:style-name="ce97"/>
          <table:table-cell table:number-columns-repeated="1019"/>
        </table:table-row>
        <table:table-row table:style-name="ro8">
          <table:table-cell table:style-name="ce2"/>
          <table:table-cell table:style-name="ce28"/>
          <table:table-cell/>
          <table:table-cell table:style-name="ce73" office:value-type="string">
            <text:p>un apakšprogrammām</text:p>
          </table:table-cell>
          <table:table-cell table:style-name="ce98"/>
          <table:table-cell table:number-columns-repeated="1019"/>
        </table:table-row>
        <table:table-row table:style-name="ro9">
          <table:table-cell table:style-name="ce3" office:value-type="string">
            <text:p>Programma</text:p>
          </table:table-cell>
          <table:table-cell table:style-name="ce29" office:value-type="string">
            <text:p>Apakšprog - ramma</text:p>
          </table:table-cell>
          <table:table-cell table:style-name="ce53" office:value-type="string">
            <text:p>Klasifikācijas kods</text:p>
          </table:table-cell>
          <table:table-cell table:style-name="ce74" office:value-type="string">
            <text:p>Nosaukums</text:p>
          </table:table-cell>
          <table:table-cell table:style-name="ce99" office:value-type="string">
            <text:p>Apstiprinātais 2014.gada <text:s/>plāns (euro)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01.000</text:p>
          </table:table-cell>
          <table:table-cell table:style-name="ce30"/>
          <table:table-cell table:style-name="ce4"/>
          <table:table-cell table:style-name="ce4" office:value-type="string">
            <text:p>Vispārīgie valdības dienesti</text:p>
          </table:table-cell>
          <table:table-cell table:style-name="ce100"/>
          <table:table-cell table:number-columns-repeated="1019"/>
        </table:table-row>
        <table:table-row table:style-name="ro2">
          <table:table-cell table:style-name="ce5"/>
          <table:table-cell table:style-name="ce31" office:value-type="string">
            <text:p>01.110</text:p>
          </table:table-cell>
          <table:table-cell table:style-name="ce54"/>
          <table:table-cell table:style-name="ce75" office:value-type="string">
            <text:p> Izpildvaras un likumdošanas varas institūcijas <text:s text:c="72"/></text:p>
          </table:table-cell>
          <table:table-cell table:style-name="ce99"/>
          <table:table-cell table:style-name="ce124" table:number-columns-repeated="7"/>
          <table:table-cell table:style-name="ce133" table:number-columns-repeated="5"/>
          <table:table-cell table:style-name="ce128" table:number-columns-repeated="1007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3615619">
            <text:p>3 615 6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01.0.0.0</text:p>
          </table:table-cell>
          <table:table-cell table:style-name="ce77" office:value-type="string">
            <text:p>IENĀKUMA NODOKĻI <text:s text:c="183"/></text:p>
          </table:table-cell>
          <table:table-cell table:style-name="ce102" office:value-type="float" office:value="2505913">
            <text:p>2 505 91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01.1.0.0</text:p>
          </table:table-cell>
          <table:table-cell table:style-name="ce78" office:value-type="string">
            <text:p>Ieņēmumi no iedzīvotāju ienākuma nodokļa <text:s text:c="159"/></text:p>
          </table:table-cell>
          <table:table-cell table:style-name="ce103" office:value-type="float" office:value="2505913">
            <text:p>2 505 913</text:p>
          </table:table-cell>
          <table:table-cell table:style-name="ce125" table:number-columns-repeated="7"/>
          <table:table-cell table:style-name="ce130" table:number-columns-repeated="5"/>
          <table:table-cell table:style-name="ce126" table:number-columns-repeated="1007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04.0.0.0</text:p>
          </table:table-cell>
          <table:table-cell table:style-name="ce77" office:value-type="string">
            <text:p>ĪPAŠUMA NODOKĻI <text:s text:c="184"/></text:p>
          </table:table-cell>
          <table:table-cell table:style-name="ce102" office:value-type="float" office:value="249968">
            <text:p>249 96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04.1.0.0</text:p>
          </table:table-cell>
          <table:table-cell table:style-name="ce78" office:value-type="string">
            <text:p>Nekustamā īpašuma nodoklis <text:s text:c="173"/></text:p>
          </table:table-cell>
          <table:table-cell table:style-name="ce103" office:value-type="float" office:value="249968">
            <text:p>249 968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08.0.0.0</text:p>
          </table:table-cell>
          <table:table-cell table:style-name="ce77" office:value-type="string">
            <text:p>IEŅĒMUMI NO UZŅĒMĒJDARBĪBAS UN ĪPAŠUMA <text:s text:c="161"/></text:p>
          </table:table-cell>
          <table:table-cell table:style-name="ce102" office:value-type="float" office:value="711">
            <text:p>71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08.6.0.0</text:p>
          </table:table-cell>
          <table:table-cell table:style-name="ce78" office:value-type="string">
            <text:p>Procentu ieņēmumi par depozītiem un kontu atlikumiem <text:s text:c="147"/></text:p>
          </table:table-cell>
          <table:table-cell table:style-name="ce103" office:value-type="float" office:value="711">
            <text:p>711</text:p>
          </table:table-cell>
          <table:table-cell table:style-name="ce126" table:number-columns-repeated="1019"/>
        </table:table-row>
        <table:table-row table:style-name="ro10">
          <table:table-cell table:style-name="ce7"/>
          <table:table-cell table:style-name="ce32"/>
          <table:table-cell table:style-name="ce56" office:value-type="string">
            <text:p>09.0.0.0</text:p>
          </table:table-cell>
          <table:table-cell table:style-name="ce77" office:value-type="string">
            <text:p>VALSTS (PAŠVALDĪBU) NODEVAS UN KANCELEJAS NODEVAS <text:s text:c="150"/></text:p>
          </table:table-cell>
          <table:table-cell table:style-name="ce102" office:value-type="float" office:value="2030">
            <text:p>2 03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09.4.0.0</text:p>
          </table:table-cell>
          <table:table-cell table:style-name="ce78" office:value-type="string">
            <text:p>Valsts nodevas, kuras ieskaita pašvaldību budžetā <text:s text:c="150"/></text:p>
          </table:table-cell>
          <table:table-cell table:style-name="ce103" office:value-type="float" office:value="280">
            <text:p>280</text:p>
          </table:table-cell>
          <table:table-cell table:style-name="ce126"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09.5.0.0</text:p>
          </table:table-cell>
          <table:table-cell table:style-name="ce78" office:value-type="string">
            <text:p>Pašvaldību nodevas <text:s text:c="181"/></text:p>
          </table:table-cell>
          <table:table-cell table:style-name="ce103" office:value-type="float" office:value="1750">
            <text:p>1 750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0.0.0.0</text:p>
          </table:table-cell>
          <table:table-cell table:style-name="ce77" office:value-type="string">
            <text:p>NAUDAS SODI UN SANKCIJAS <text:s text:c="175"/></text:p>
          </table:table-cell>
          <table:table-cell table:style-name="ce102"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10.1.0.0</text:p>
          </table:table-cell>
          <table:table-cell table:style-name="ce78" office:value-type="string">
            <text:p>Naudas sodi <text:s text:c="188"/></text:p>
          </table:table-cell>
          <table:table-cell table:style-name="ce103" office:value-type="float" office:value="285">
            <text:p>285</text:p>
          </table:table-cell>
          <table:table-cell table:style-name="ce126" table:number-columns-repeated="1019"/>
        </table:table-row>
        <table:table-row table:style-name="ro9">
          <table:table-cell table:style-name="ce7"/>
          <table:table-cell table:style-name="ce32"/>
          <table:table-cell table:style-name="ce56" office:value-type="string">
            <text:p>13.0.0.0</text:p>
          </table:table-cell>
          <table:table-cell table:style-name="ce77" office:value-type="string">
            <text:p>IEŅĒMUMI NO VALSTS (PAŠVALDĪBAS) ĪPAŠUMA PĀRDOŠANAS UN NO NODOKĻU PAMATPARĀDA KAPITALIZĀCIJAS <text:s text:c="106"/></text:p>
          </table:table-cell>
          <table:table-cell table:style-name="ce102" office:value-type="float" office:value="498">
            <text:p>498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13.2.0.0</text:p>
          </table:table-cell>
          <table:table-cell table:style-name="ce78" office:value-type="string">
            <text:p>Ieņēmumi no zemes, meža īpašuma pārdošanas <text:s text:c="157"/></text:p>
          </table:table-cell>
          <table:table-cell table:style-name="ce103" office:value-type="float" office:value="498">
            <text:p>498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777704">
            <text:p>777 704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6.0.0</text:p>
          </table:table-cell>
          <table:table-cell table:style-name="ce78" office:value-type="string">
            <text:p>Pašvaldību budžetā saņemtie uzturēšanas izdevumu transferti no valsts budžeta <text:s text:c="122"/></text:p>
          </table:table-cell>
          <table:table-cell table:style-name="ce103" office:value-type="float" office:value="777704">
            <text:p>777 704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78510">
            <text:p>78 510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78510">
            <text:p>78 510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20464">
            <text:p>720 46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2</text:p>
          </table:table-cell>
          <table:table-cell table:style-name="ce34"/>
          <table:table-cell table:style-name="ce80" office:value-type="string">
            <text:p>112 <text:s text:c="5"/>Pārvalde_Kocēnu pagasts_uzturēšana <text:s text:c="125"/></text:p>
          </table:table-cell>
          <table:table-cell table:style-name="ce105" office:value-type="float" office:value="261272">
            <text:p>261 27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21</text:p>
          </table:table-cell>
          <table:table-cell table:style-name="ce34"/>
          <table:table-cell table:style-name="ce80" office:value-type="string">
            <text:p>1121 <text:s text:c="4"/>Pārvalde_Kocēnu pagasts_deputātu atalgojums <text:s text:c="116"/></text:p>
          </table:table-cell>
          <table:table-cell table:style-name="ce105" office:value-type="float" office:value="33176">
            <text:p>33 17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22</text:p>
          </table:table-cell>
          <table:table-cell table:style-name="ce34"/>
          <table:table-cell table:style-name="ce80" office:value-type="string">
            <text:p>1122 <text:s text:c="4"/>Pārvalde_Kocēnu pagasts_iepirkumu komisija <text:s text:c="117"/></text:p>
          </table:table-cell>
          <table:table-cell table:style-name="ce105" office:value-type="float" office:value="4944">
            <text:p>4 944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123</text:p>
          </table:table-cell>
          <table:table-cell table:style-name="ce34"/>
          <table:table-cell table:style-name="ce80" office:value-type="string">
            <text:p>1123 <text:s text:c="4"/>Pārvalde_Kocēnu pagasts_administrātīvā komisija <text:s text:c="112"/></text:p>
          </table:table-cell>
          <table:table-cell table:style-name="ce105" office:value-type="float" office:value="1651">
            <text:p>1 65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24</text:p>
          </table:table-cell>
          <table:table-cell table:style-name="ce34"/>
          <table:table-cell table:style-name="ce80" office:value-type="string">
            <text:p>1124 <text:s text:c="4"/>Pārvalde_Kocēnu pagasts_izsoles komisija <text:s text:c="119"/></text:p>
          </table:table-cell>
          <table:table-cell table:style-name="ce105" office:value-type="float" office:value="3090">
            <text:p>3 09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126</text:p>
          </table:table-cell>
          <table:table-cell table:style-name="ce34"/>
          <table:table-cell table:style-name="ce80" office:value-type="string">
            <text:p>1126 <text:s text:c="4"/>Pārvalde_Kocēnu pagasts_deklarētās dzīvesvietas anulēšanas komisija <text:s text:c="92"/></text:p>
          </table:table-cell>
          <table:table-cell table:style-name="ce105" office:value-type="float" office:value="1236">
            <text:p>1 236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127</text:p>
          </table:table-cell>
          <table:table-cell table:style-name="ce34"/>
          <table:table-cell table:style-name="ce80" office:value-type="string">
            <text:p>1127 <text:s text:c="4"/>Amatpersonu un darbinieku darba samaksas noteikšanas komisija <text:s text:c="98"/></text:p>
          </table:table-cell>
          <table:table-cell table:style-name="ce105" office:value-type="float" office:value="2719">
            <text:p>2 71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28</text:p>
          </table:table-cell>
          <table:table-cell table:style-name="ce34"/>
          <table:table-cell table:style-name="ce80" office:value-type="string">
            <text:p>1128 <text:s text:c="4"/>Pārvalde_Zemes lietu komisija <text:s text:c="130"/></text:p>
          </table:table-cell>
          <table:table-cell table:style-name="ce105" office:value-type="float" office:value="742">
            <text:p>74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281</text:p>
          </table:table-cell>
          <table:table-cell table:style-name="ce34"/>
          <table:table-cell table:style-name="ce80" office:value-type="string">
            <text:p>11281 <text:s text:c="3"/>Pārvalde_Dzīvokļu komisija <text:s text:c="133"/></text:p>
          </table:table-cell>
          <table:table-cell table:style-name="ce105" office:value-type="float" office:value="618">
            <text:p>61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1282</text:p>
          </table:table-cell>
          <table:table-cell table:style-name="ce34"/>
          <table:table-cell table:style-name="ce80" office:value-type="string">
            <text:p>11282 <text:s text:c="3"/>Pārvalde_ārpus meža zemēm augošo koku ciršanas komisija <text:s text:c="104"/></text:p>
          </table:table-cell>
          <table:table-cell table:style-name="ce105" office:value-type="float" office:value="371">
            <text:p>37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31</text:p>
          </table:table-cell>
          <table:table-cell table:style-name="ce34"/>
          <table:table-cell table:style-name="ce80" office:value-type="string">
            <text:p>1131 <text:s text:c="4"/>Dzimtsarakstu nodaļa_Kocēnu novads <text:s text:c="125"/></text:p>
          </table:table-cell>
          <table:table-cell table:style-name="ce105" office:value-type="float" office:value="19883">
            <text:p>19 88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4</text:p>
          </table:table-cell>
          <table:table-cell table:style-name="ce34"/>
          <table:table-cell table:style-name="ce80" office:value-type="string">
            <text:p>114 <text:s text:c="5"/>Finanšu nodaļa_Kocēnu pagasts <text:s text:c="130"/></text:p>
          </table:table-cell>
          <table:table-cell table:style-name="ce105" office:value-type="float" office:value="204665">
            <text:p>204 66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12</text:p>
          </table:table-cell>
          <table:table-cell table:style-name="ce34"/>
          <table:table-cell table:style-name="ce80" office:value-type="string">
            <text:p>212 <text:s text:c="5"/>Pārvalde_Vaidavas pagasts <text:s text:c="134"/></text:p>
          </table:table-cell>
          <table:table-cell table:style-name="ce105" office:value-type="float" office:value="43283">
            <text:p>43 28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12</text:p>
          </table:table-cell>
          <table:table-cell table:style-name="ce34"/>
          <table:table-cell table:style-name="ce80" office:value-type="string">
            <text:p>312 <text:s text:c="5"/>Pārvalde_Dikļu pagasts <text:s text:c="137"/></text:p>
          </table:table-cell>
          <table:table-cell table:style-name="ce105" office:value-type="float" office:value="46952">
            <text:p>46 95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12</text:p>
          </table:table-cell>
          <table:table-cell table:style-name="ce34"/>
          <table:table-cell table:style-name="ce80" office:value-type="string">
            <text:p>412 <text:s text:c="5"/>Pārvalde_Zilākalna pagasts <text:s text:c="133"/></text:p>
          </table:table-cell>
          <table:table-cell table:style-name="ce105" office:value-type="float" office:value="48010">
            <text:p>48 01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12</text:p>
          </table:table-cell>
          <table:table-cell table:style-name="ce34"/>
          <table:table-cell table:style-name="ce80" office:value-type="string">
            <text:p>512 <text:s text:c="5"/>Pārvalde_Bērzaines pagasts <text:s text:c="133"/></text:p>
          </table:table-cell>
          <table:table-cell table:style-name="ce105" office:value-type="float" office:value="47852">
            <text:p>47 85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20464">
            <text:p>720 46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498615">
            <text:p>498 615</text:p>
          </table:table-cell>
          <table:table-cell table:style-name="ce127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70021">
            <text:p>170 021</text:p>
          </table:table-cell>
          <table:table-cell table:style-name="ce127" table:number-columns-repeated="1019"/>
        </table:table-row>
        <table:table-row table:style-name="ro2">
          <table:table-cell table:style-name="ce11"/>
          <table:table-cell table:style-name="ce36" table:number-columns-repeated="2"/>
          <table:table-cell table:style-name="ce82" office:value-type="string">
            <text:p>t.sk. Ieguldījumu veikšanai</text:p>
          </table:table-cell>
          <table:table-cell table:style-name="ce107"/>
          <table:table-cell table:style-name="ce128" table:number-columns-repeated="1019"/>
        </table:table-row>
        <table:table-row table:style-name="ro2">
          <table:table-cell table:style-name="ce12"/>
          <table:table-cell table:style-name="ce37" table:number-columns-repeated="2"/>
          <table:table-cell table:style-name="ce83" office:value-type="string">
            <text:p>Vaidavas pagasta pārvaldes ēkai - 4 logu nomaiņa ar apdari</text:p>
          </table:table-cell>
          <table:table-cell table:style-name="ce108" office:value-type="float" office:value="1865">
            <text:p>1 865</text:p>
          </table:table-cell>
          <table:table-cell table:style-name="ce129" table:number-columns-repeated="1019"/>
        </table:table-row>
        <table:table-row table:style-name="ro2">
          <table:table-cell table:style-name="ce12"/>
          <table:table-cell table:style-name="ce37" table:number-columns-repeated="2"/>
          <table:table-cell table:style-name="ce83" office:value-type="string">
            <text:p>Dikļu pagasta pārvaldei skenera iegādei</text:p>
          </table:table-cell>
          <table:table-cell table:style-name="ce108" office:value-type="float" office:value="155">
            <text:p>155</text:p>
          </table:table-cell>
          <table:table-cell table:style-name="ce129" table:number-columns-repeated="1019"/>
        </table:table-row>
        <table:table-row table:style-name="ro2">
          <table:table-cell table:style-name="ce12"/>
          <table:table-cell table:style-name="ce37" table:number-columns-repeated="2"/>
          <table:table-cell table:style-name="ce83" office:value-type="string">
            <text:p>Dikļu pagasta pārvaldes ēkai - 5 logu nomaiņa ar apdari</text:p>
          </table:table-cell>
          <table:table-cell table:style-name="ce108" office:value-type="float" office:value="1865">
            <text:p>1 865</text:p>
          </table:table-cell>
          <table:table-cell table:style-name="ce129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49611">
            <text:p>49 611</text:p>
          </table:table-cell>
          <table:table-cell table:style-name="ce126" table:number-columns-repeated="1019"/>
        </table:table-row>
        <table:table-row table:style-name="ro2">
          <table:table-cell table:style-name="ce11"/>
          <table:table-cell table:style-name="ce36" table:number-columns-repeated="2"/>
          <table:table-cell table:style-name="ce82" office:value-type="string">
            <text:p>t.sk. Investīcijām</text:p>
          </table:table-cell>
          <table:table-cell table:style-name="ce107"/>
          <table:table-cell table:number-columns-repeated="1019"/>
        </table:table-row>
        <table:table-row table:style-name="ro4">
          <table:table-cell table:style-name="ce12"/>
          <table:table-cell table:style-name="ce37"/>
          <table:table-cell table:style-name="ce58"/>
          <table:table-cell table:style-name="ce83" office:value-type="string">
            <text:p>automašīnas iegāde-izpilddirektoram darbības nodrošināšanai</text:p>
          </table:table-cell>
          <table:table-cell table:style-name="ce108" office:value-type="float" office:value="3500">
            <text:p>3 500</text:p>
          </table:table-cell>
          <table:table-cell table:style-name="ce128" table:number-columns-repeated="1019"/>
        </table:table-row>
        <table:table-row table:style-name="ro10">
          <table:table-cell table:style-name="ce12"/>
          <table:table-cell table:style-name="ce37" table:number-columns-repeated="2"/>
          <table:table-cell table:style-name="ce83" office:value-type="string">
            <text:p>kopētāja iegādei-novada administrācijai darbības nodrošināšanai</text:p>
          </table:table-cell>
          <table:table-cell table:style-name="ce108" office:value-type="float" office:value="1707">
            <text:p>1 707</text:p>
          </table:table-cell>
          <table:table-cell table:style-name="ce128" table:number-columns-repeated="1019"/>
        </table:table-row>
        <table:table-row table:style-name="ro11">
          <table:table-cell table:style-name="ce12"/>
          <table:table-cell table:style-name="ce37" table:number-columns-repeated="2"/>
          <table:table-cell table:style-name="ce83" office:value-type="string">
            <text:p>licences un datora darba vietas izveidošanai -izpilddirektoram,dokumentu pārvaldības nodaļai, dzimtsarakstu nodaļai</text:p>
          </table:table-cell>
          <table:table-cell table:style-name="ce108" office:value-type="float" office:value="1350">
            <text:p>1 350</text:p>
          </table:table-cell>
          <table:table-cell table:style-name="ce128" table:number-columns-repeated="1019"/>
        </table:table-row>
        <table:table-row table:style-name="ro10">
          <table:table-cell table:style-name="ce12"/>
          <table:table-cell table:style-name="ce37" table:number-columns-repeated="2"/>
          <table:table-cell table:style-name="ce83" office:value-type="string">
            <text:p>datortehnikas iegādei- finanšu nodaļai darbības nodrošināšanai</text:p>
          </table:table-cell>
          <table:table-cell table:style-name="ce108" office:value-type="float" office:value="4511">
            <text:p>4 511</text:p>
          </table:table-cell>
          <table:table-cell table:style-name="ce128" table:number-columns-repeated="1019"/>
        </table:table-row>
        <table:table-row table:style-name="ro10">
          <table:table-cell table:style-name="ce12"/>
          <table:table-cell table:style-name="ce37" table:number-columns-repeated="2"/>
          <table:table-cell table:style-name="ce83" office:value-type="string">
            <text:p>Zilākalna <text:s/>pagasta pārvaldes ēkas jumta kapitālajam remontam</text:p>
          </table:table-cell>
          <table:table-cell table:style-name="ce108" office:value-type="float" office:value="20000">
            <text:p>20 000</text:p>
          </table:table-cell>
          <table:table-cell table:style-name="ce128" table:number-columns-repeated="1019"/>
        </table:table-row>
        <table:table-row table:style-name="ro10">
          <table:table-cell table:style-name="ce12"/>
          <table:table-cell table:style-name="ce37" table:number-columns-repeated="2"/>
          <table:table-cell table:style-name="ce83" office:value-type="string">
            <text:p>Bērzaines <text:s/>pagasta pārvaldes ēkas jumta 1/3 daļas kapitālajam remontam</text:p>
          </table:table-cell>
          <table:table-cell table:style-name="ce108" office:value-type="float" office:value="17294">
            <text:p>17 294</text:p>
          </table:table-cell>
          <table:table-cell table:style-name="ce128" table:number-columns-repeated="1019"/>
        </table:table-row>
        <table:table-row table:style-name="ro2">
          <table:table-cell table:style-name="ce11"/>
          <table:table-cell table:style-name="ce36"/>
          <table:table-cell table:style-name="ce36" office:value-type="string">
            <text:p>6000</text:p>
          </table:table-cell>
          <table:table-cell table:style-name="ce80" office:value-type="string">
            <text:p>Sociālie pabalsti_kopā <text:s text:c="177"/></text:p>
          </table:table-cell>
          <table:table-cell table:style-name="ce107" office:value-type="float" office:value="2217">
            <text:p>2 21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7"/>
          <table:table-cell table:style-name="ce39" office:value-type="string">
            <text:p>01.890 <text:s/></text:p>
          </table:table-cell>
          <table:table-cell table:style-name="ce54"/>
          <table:table-cell table:style-name="ce79" office:value-type="string">
            <text:p> Pārējie citur neklasificētie vispārēja rakstura transferti starp dažādiem <text:s text:c="45"/></text:p>
          </table:table-cell>
          <table:table-cell table:style-name="ce104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50000">
            <text:p>150 0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18</text:p>
          </table:table-cell>
          <table:table-cell table:style-name="ce34"/>
          <table:table-cell table:style-name="ce80" office:value-type="string">
            <text:p>118 <text:s text:c="5"/>Izdevumi neparedzētiem gadījumiem <text:s text:c="126"/></text:p>
          </table:table-cell>
          <table:table-cell table:style-name="ce105" office:value-type="float" office:value="150000">
            <text:p>150 000</text:p>
          </table:table-cell>
          <table:table-cell table:style-name="ce128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50000">
            <text:p>150 0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50000">
            <text:p>150 000</text:p>
          </table:table-cell>
          <table:table-cell table:style-name="ce126" table:number-columns-repeated="1019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>
            <text:p>03.000</text:p>
          </table:table-cell>
          <table:table-cell table:style-name="ce40"/>
          <table:table-cell table:style-name="ce59"/>
          <table:table-cell table:style-name="ce85" office:value-type="string">
            <text:p>Sabiedriskā kārtība un drošība</text:p>
          </table:table-cell>
          <table:table-cell table:style-name="ce110"/>
          <table:table-cell table:number-columns-repeated="1019"/>
        </table:table-row>
        <table:table-row table:style-name="ro12">
          <table:table-cell table:style-name="ce15"/>
          <table:table-cell table:style-name="ce31" office:value-type="string">
            <text:p>03.200 <text:s/></text:p>
          </table:table-cell>
          <table:table-cell table:style-name="ce39"/>
          <table:table-cell table:style-name="ce75" office:value-type="string">
            <text:p> Ugunsdrošības, ugunsdzēsības, glābšanas un civilās drošības dienesti <text:s text:c="50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4931">
            <text:p>4 93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32</text:p>
          </table:table-cell>
          <table:table-cell table:style-name="ce34"/>
          <table:table-cell table:style-name="ce80" office:value-type="string">
            <text:p>332 <text:s text:c="5"/>Ugunsdzēsības dienesta izmaksas_Dikļu pagasts <text:s text:c="114"/></text:p>
          </table:table-cell>
          <table:table-cell table:style-name="ce105" office:value-type="float" office:value="748">
            <text:p>74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32</text:p>
          </table:table-cell>
          <table:table-cell table:style-name="ce34"/>
          <table:table-cell table:style-name="ce80" office:value-type="string">
            <text:p>532 <text:s text:c="5"/>Ugunsdzēsības un glābšanas dienests_Bērzaines pagasts <text:s text:c="106"/></text:p>
          </table:table-cell>
          <table:table-cell table:style-name="ce105" office:value-type="float" office:value="4183">
            <text:p>4 183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4931">
            <text:p>4 93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3070">
            <text:p>3 070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861">
            <text:p>1 861</text:p>
          </table:table-cell>
          <table:table-cell table:style-name="ce126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04.000</text:p>
          </table:table-cell>
          <table:table-cell table:style-name="ce14"/>
          <table:table-cell table:style-name="ce60"/>
          <table:table-cell table:style-name="ce85" office:value-type="string">
            <text:p>Ekonomiskā darbība</text:p>
          </table:table-cell>
          <table:table-cell table:style-name="ce112"/>
          <table:table-cell table:number-columns-repeated="1019"/>
        </table:table-row>
        <table:table-row table:style-name="ro2">
          <table:table-cell table:style-name="ce16"/>
          <table:table-cell table:style-name="ce41"/>
          <table:table-cell table:number-columns-repeated="1022"/>
        </table:table-row>
        <table:table-row table:style-name="ro14">
          <table:table-cell table:style-name="ce15"/>
          <table:table-cell table:style-name="ce31" office:value-type="string">
            <text:p>04.121 <text:s/></text:p>
          </table:table-cell>
          <table:table-cell table:style-name="ce39"/>
          <table:table-cell table:style-name="ce75" office:value-type="string">
            <text:p> Vispārēju nodarbinātības jautājumu vadība <text:s text:c="77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42686">
            <text:p>42 68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42686">
            <text:p>42 686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6.0.0</text:p>
          </table:table-cell>
          <table:table-cell table:style-name="ce78" office:value-type="string">
            <text:p>Pašvaldību budžetā saņemtie uzturēšanas izdevumu transferti no valsts budžeta <text:s text:c="122"/></text:p>
          </table:table-cell>
          <table:table-cell table:style-name="ce103" office:value-type="float" office:value="42686">
            <text:p>42 686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53150">
            <text:p>53 15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412</text:p>
          </table:table-cell>
          <table:table-cell table:style-name="ce34"/>
          <table:table-cell table:style-name="ce80" office:value-type="string">
            <text:p>1412 <text:s text:c="4"/>Nodarbinātības jautājumi_13-15 g v bērnu nodarbinātība_Kocēnu pagasts <text:s text:c="90"/></text:p>
          </table:table-cell>
          <table:table-cell table:style-name="ce105" office:value-type="float" office:value="10102">
            <text:p>10 102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414</text:p>
          </table:table-cell>
          <table:table-cell table:style-name="ce34"/>
          <table:table-cell table:style-name="ce80" office:value-type="string">
            <text:p>1414 <text:s text:c="4"/>ESF projekts "Algotie pagaidu sabiedriskie darbi pašvaldībās" <text:s text:c="98"/></text:p>
          </table:table-cell>
          <table:table-cell table:style-name="ce105" office:value-type="float" office:value="43048">
            <text:p>43 04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53150">
            <text:p>53 15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12000">
            <text:p>12 000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6000</text:p>
          </table:table-cell>
          <table:table-cell table:style-name="ce81" office:value-type="string">
            <text:p>Sociālie pabalsti_kopā <text:s text:c="177"/></text:p>
          </table:table-cell>
          <table:table-cell table:style-name="ce106" office:value-type="float" office:value="41150">
            <text:p>41 150</text:p>
          </table:table-cell>
          <table:table-cell table:style-name="ce126"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17"/>
          <table:table-cell table:style-name="ce39" office:value-type="string">
            <text:p>04.430 <text:s/></text:p>
          </table:table-cell>
          <table:table-cell table:style-name="ce39"/>
          <table:table-cell table:style-name="ce75" office:value-type="string">
            <text:p> Būvniecība  <text:s text:c="107"/>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50555">
            <text:p>50 555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32"/>
          <table:table-cell table:style-name="ce56" office:value-type="string">
            <text:p>09.0.0.0</text:p>
          </table:table-cell>
          <table:table-cell table:style-name="ce77" office:value-type="string">
            <text:p>VALSTS (PAŠVALDĪBU) NODEVAS UN KANCELEJAS NODEVAS <text:s text:c="150"/></text:p>
          </table:table-cell>
          <table:table-cell table:style-name="ce102" office:value-type="float" office:value="996">
            <text:p>996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09.5.0.0</text:p>
          </table:table-cell>
          <table:table-cell table:style-name="ce78" office:value-type="string">
            <text:p>Pašvaldību nodevas <text:s text:c="181"/></text:p>
          </table:table-cell>
          <table:table-cell table:style-name="ce103" office:value-type="float" office:value="996">
            <text:p>996</text:p>
          </table:table-cell>
          <table:table-cell table:style-name="ce126" table:number-columns-repeated="1019"/>
        </table:table-row>
        <table:table-row table:style-name="ro10">
          <table:table-cell table:style-name="ce7"/>
          <table:table-cell table:style-name="ce32"/>
          <table:table-cell table:style-name="ce56" office:value-type="string">
            <text:p>19.0.0.0</text:p>
          </table:table-cell>
          <table:table-cell table:style-name="ce77" office:value-type="string">
            <text:p>Ieņēmumi pašvaldības budžetā no rajona padomes no valsts budžeta dotāciju un mērķdotāciju sadales <text:s text:c="102"/></text:p>
          </table:table-cell>
          <table:table-cell table:style-name="ce102" office:value-type="float" office:value="49559">
            <text:p>49 559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19.2.0.0</text:p>
          </table:table-cell>
          <table:table-cell table:style-name="ce78" office:value-type="string">
            <text:p>Ieņēmumi pašvaldību budžetā no citām pašvaldībām <text:s text:c="151"/></text:p>
          </table:table-cell>
          <table:table-cell table:style-name="ce103" office:value-type="float" office:value="49559">
            <text:p>49 559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1470">
            <text:p>71 47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441</text:p>
          </table:table-cell>
          <table:table-cell table:style-name="ce34"/>
          <table:table-cell table:style-name="ce80" office:value-type="string">
            <text:p>1441 <text:s text:c="4"/>Būvvalde_Kocēnu novads <text:s text:c="137"/></text:p>
          </table:table-cell>
          <table:table-cell table:style-name="ce105" office:value-type="float" office:value="71470">
            <text:p>71 47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1470">
            <text:p>71 47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57495">
            <text:p>57 495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2814">
            <text:p>12 814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161">
            <text:p>1 161</text:p>
          </table:table-cell>
          <table:table-cell table:style-name="ce126" table:number-columns-repeated="1019"/>
        </table:table-row>
        <table:table-row table:style-name="ro2">
          <table:table-cell table:style-name="ce11"/>
          <table:table-cell table:style-name="ce36" table:number-columns-repeated="2"/>
          <table:table-cell table:style-name="ce82" office:value-type="string">
            <text:p>t.sk. Investīcijām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Datortehnikas iegādei <text:s/>darbības nodrošināšanai <text:s text:c="109"/></text:p>
          </table:table-cell>
          <table:table-cell table:style-name="ce114" office:value-type="float" office:value="1011">
            <text:p>1 01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17"/>
          <table:table-cell table:style-name="ce39" office:value-type="string">
            <text:p>04.730 <text:s/></text:p>
          </table:table-cell>
          <table:table-cell table:style-name="ce39"/>
          <table:table-cell table:style-name="ce75" office:value-type="string">
            <text:p> Tūrisms <text:s text:c="111"/>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285">
            <text:p>285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285">
            <text:p>285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82">
            <text:p>28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47</text:p>
          </table:table-cell>
          <table:table-cell table:style-name="ce34"/>
          <table:table-cell table:style-name="ce80" office:value-type="string">
            <text:p>347 <text:s text:c="5"/>Vika parks_Dikļu pagasts <text:s text:c="135"/></text:p>
          </table:table-cell>
          <table:table-cell table:style-name="ce105" office:value-type="float" office:value="282">
            <text:p>282</text:p>
          </table:table-cell>
          <table:table-cell table:style-name="ce128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82">
            <text:p>28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68621">
            <text:p>68 62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6">
          <table:table-cell table:style-name="ce17"/>
          <table:table-cell table:style-name="ce39" office:value-type="string">
            <text:p>04.740 <text:s/></text:p>
          </table:table-cell>
          <table:table-cell table:style-name="ce39"/>
          <table:table-cell table:style-name="ce75" office:value-type="string">
            <text:p> Vairāku mērķu attīstības projekti <text:s text:c="85"/>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29259">
            <text:p>29 259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32"/>
          <table:table-cell table:style-name="ce56" office:value-type="string">
            <text:p>17.0.0.0</text:p>
          </table:table-cell>
          <table:table-cell table:style-name="ce77" office:value-type="string">
            <text:p>Pašvaldību saņemtie transferti no VB daļēji finansētām atvasinātām personām un no budžeta nefinansētām iestādēm <text:s text:c="89"/></text:p>
          </table:table-cell>
          <table:table-cell table:style-name="ce102" office:value-type="float" office:value="4080">
            <text:p>4 080</text:p>
          </table:table-cell>
          <table:table-cell table:number-columns-repeated="1019"/>
        </table:table-row>
        <table:table-row table:style-name="ro11">
          <table:table-cell table:style-name="ce8"/>
          <table:table-cell table:style-name="ce33"/>
          <table:table-cell table:style-name="ce57" office:value-type="string">
            <text:p>17.2.0.0</text:p>
          </table:table-cell>
          <table:table-cell table:style-name="ce78" office:value-type="string">
            <text:p>Pašvaldību saņemtie transferti no VB daļēji finansētām atvasinātām personām un no budžeta nefinansētām iestādēm <text:s text:c="89"/></text:p>
          </table:table-cell>
          <table:table-cell table:style-name="ce103" office:value-type="float" office:value="4080">
            <text:p>4 080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25179">
            <text:p>25 179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8.0.0</text:p>
          </table:table-cell>
          <table:table-cell table:style-name="ce78" office:value-type="string">
            <text:p>Ieņēmumi pašvaldību budžetā Eiropas Savienības struktūrfondu finansēto projektu īstenošanai <text:s text:c="108"/></text:p>
          </table:table-cell>
          <table:table-cell table:style-name="ce103" office:value-type="float" office:value="25179">
            <text:p>25 179</text:p>
          </table:table-cell>
          <table:table-cell table:style-name="ce126" table:number-columns-repeated="1019"/>
        </table:table-row>
        <table:table-row table:style-name="ro12">
          <table:table-cell table:style-name="ce7"/>
          <table:table-cell table:style-name="ce5"/>
          <table:table-cell table:style-name="ce54"/>
          <table:table-cell table:style-name="ce79" office:value-type="string">
            <text:p>IZDEVUMI PA STRUKTŪRVIENĪBĀM:1-PAMATBUDŽETS</text:p>
          </table:table-cell>
          <table:table-cell table:style-name="ce104" office:value-type="float" office:value="64259">
            <text:p>64 259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34" office:value-type="string">
            <text:p>1472</text:p>
          </table:table-cell>
          <table:table-cell table:style-name="ce34"/>
          <table:table-cell table:style-name="ce80" office:value-type="string">
            <text:p>1472 <text:s text:c="4"/>Attīstības projekti_ekonomiskā darbība_Kocēnu pagasts <text:s text:c="106"/></text:p>
          </table:table-cell>
          <table:table-cell table:style-name="ce105" office:value-type="float" office:value="35000">
            <text:p>35 00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4721</text:p>
          </table:table-cell>
          <table:table-cell table:style-name="ce34"/>
          <table:table-cell table:style-name="ce80" office:value-type="string">
            <text:p>14721 <text:s text:c="3"/>Kocēnu nov.attīstības plānošanas kapacitātes paaugstin. projekts Nr.1DP/1.5.3.2.0/10/IPIA/VRAA/087 <text:s text:c="61"/></text:p>
          </table:table-cell>
          <table:table-cell table:style-name="ce105" office:value-type="float" office:value="25179">
            <text:p>25 179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4" office:value-type="string">
            <text:p>14723</text:p>
          </table:table-cell>
          <table:table-cell table:style-name="ce34"/>
          <table:table-cell table:style-name="ce80" office:value-type="string">
            <text:p>14723 <text:s text:c="3"/>projekts "Attālo teritoriju attīstība, izmantojot vietējos resursus pārrobežu Via Hanseatica tūrisma maršruta izstrāde" Nr.ESTLATRUS/1.3/ELRI-113/2011/04 <text:s text:c="6"/></text:p>
          </table:table-cell>
          <table:table-cell table:style-name="ce105" office:value-type="float" office:value="4080">
            <text:p>4 08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64259">
            <text:p>64 25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15" office:value-type="float" office:value="4080">
            <text:p>4 08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25179">
            <text:p>25 17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novada attīstības programmas izstrādei</text:p>
          </table:table-cell>
          <table:table-cell table:style-name="ce114" office:value-type="float" office:value="25179">
            <text:p>25 179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/>
          <table:table-cell table:style-name="ce35" office:value-type="string">
            <text:p>7000</text:p>
          </table:table-cell>
          <table:table-cell table:style-name="ce81" office:value-type="string">
            <text:p>Uzturēšanas izdevumu transferti, pašu resursu maksājumi, starptautiskā sadarbība_kopā <text:s text:c="114"/></text:p>
          </table:table-cell>
          <table:table-cell table:style-name="ce106" office:value-type="float" office:value="35000">
            <text:p>35 0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7" office:value-type="string">
            <text:p>sabiedriskā transporta zaudējumu segšanai-VTU Valmiera</text:p>
          </table:table-cell>
          <table:table-cell table:style-name="ce114" office:value-type="float" office:value="35000">
            <text:p>35 0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8">
          <table:table-cell table:style-name="ce17"/>
          <table:table-cell table:style-name="ce39" office:value-type="string">
            <text:p>04.910 <text:s/></text:p>
          </table:table-cell>
          <table:table-cell table:style-name="ce39"/>
          <table:table-cell table:style-name="ce75" office:value-type="string">
            <text:p> Vispārēja vadība, darbība vai atbalsts <text:s text:c="80"/>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15681">
            <text:p>215 68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473</text:p>
          </table:table-cell>
          <table:table-cell table:style-name="ce34"/>
          <table:table-cell table:style-name="ce80" office:value-type="string">
            <text:p>1473 <text:s text:c="4"/>Attīstības nodaļa_Kocēnu novads <text:s text:c="128"/></text:p>
          </table:table-cell>
          <table:table-cell table:style-name="ce105" office:value-type="float" office:value="215681">
            <text:p>215 681</text:p>
          </table:table-cell>
          <table:table-cell table:number-columns-repeated="1019"/>
        </table:table-row>
        <table:table-row table:style-name="ro2">
          <table:table-cell table:style-name="ce19"/>
          <table:table-cell table:style-name="ce42"/>
          <table:table-cell table:style-name="ce62"/>
          <table:table-cell table:style-name="ce88" office:value-type="string">
            <text:p>IZDEVUMI KOPĀ</text:p>
          </table:table-cell>
          <table:table-cell table:style-name="ce116" office:value-type="float" office:value="215681">
            <text:p>215 68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115428">
            <text:p>115 428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68796">
            <text:p>68 796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3000</text:p>
          </table:table-cell>
          <table:table-cell table:style-name="ce81" office:value-type="string">
            <text:p>Subsīdijas un dotācijas_kopā <text:s text:c="171"/></text:p>
          </table:table-cell>
          <table:table-cell table:style-name="ce106" office:value-type="float" office:value="7114">
            <text:p>7 114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style-name="ce126"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neformālo iedzīvotāju iniciatīvu grupu atbalstam</text:p>
          </table:table-cell>
          <table:table-cell table:style-name="ce108" office:value-type="float" office:value="7114">
            <text:p>7 114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7229">
            <text:p>17 229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style-name="ce126"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Datortehnikas un programmatūras <text:s/>iegādei darbības nodrošināšanai <text:s text:c="118"/></text:p>
          </table:table-cell>
          <table:table-cell table:style-name="ce114" office:value-type="float" office:value="17229">
            <text:p>17 229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/>
          <table:table-cell table:style-name="ce35" office:value-type="string">
            <text:p>7000</text:p>
          </table:table-cell>
          <table:table-cell table:style-name="ce81" office:value-type="string">
            <text:p>Uzturēšanas izdevumu transferti, pašu resursu maksājumi, starptautiskā sadarbība_kopā <text:s text:c="114"/></text:p>
          </table:table-cell>
          <table:table-cell table:style-name="ce106" office:value-type="float" office:value="7114">
            <text:p>7 114</text:p>
          </table:table-cell>
          <table:table-cell table:style-name="ce126"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style-name="ce126"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līdzfinansējumi projektiem gada laikā</text:p>
          </table:table-cell>
          <table:table-cell table:style-name="ce114" office:value-type="float" office:value="7114">
            <text:p>7 11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9">
          <table:table-cell table:style-name="ce20" office:value-type="string">
            <text:p>06.000</text:p>
          </table:table-cell>
          <table:table-cell table:style-name="ce20"/>
          <table:table-cell table:style-name="ce63"/>
          <table:table-cell table:style-name="ce89" office:value-type="string">
            <text:p>Pašvaldības teritoriju un mājokļu apsaimniekošana</text:p>
          </table:table-cell>
          <table:table-cell table:style-name="ce6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0">
          <table:table-cell table:style-name="ce15"/>
          <table:table-cell table:style-name="ce39" office:value-type="string">
            <text:p>06.100 <text:s/></text:p>
          </table:table-cell>
          <table:table-cell table:style-name="ce39"/>
          <table:table-cell table:style-name="ce75" office:value-type="string">
            <text:p> Mājokļu attīstība <text:s text:c="101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460838">
            <text:p>460 83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29795">
            <text:p>29 795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8.0.0</text:p>
          </table:table-cell>
          <table:table-cell table:style-name="ce78" office:value-type="string">
            <text:p>Ieņēmumi pašvaldību budžetā Eiropas Savienības struktūrfondu finansēto projektu īstenošanai <text:s text:c="108"/></text:p>
          </table:table-cell>
          <table:table-cell table:style-name="ce103" office:value-type="float" office:value="29795">
            <text:p>29 795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431043">
            <text:p>431 043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431043">
            <text:p>431 043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88" office:value-type="string">
            <text:p>IZDEVUMI KOPĀ</text:p>
          </table:table-cell>
          <table:table-cell table:style-name="ce104" office:value-type="float" office:value="1003324">
            <text:p>1 003 32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</text:p>
          </table:table-cell>
          <table:table-cell table:style-name="ce34"/>
          <table:table-cell table:style-name="ce80" office:value-type="string">
            <text:p>1611 <text:s text:c="4"/>Komunālā saimniecības pārvalde <text:s text:c="129"/></text:p>
          </table:table-cell>
          <table:table-cell table:style-name="ce105" office:value-type="float" office:value="232467">
            <text:p>232 46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1</text:p>
          </table:table-cell>
          <table:table-cell table:style-name="ce34"/>
          <table:table-cell table:style-name="ce80" office:value-type="string">
            <text:p>161101 <text:s text:c="2"/>Alejas 11, Kocēni <text:s text:c="142"/></text:p>
          </table:table-cell>
          <table:table-cell table:style-name="ce105" office:value-type="float" office:value="1770">
            <text:p>1 77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2</text:p>
          </table:table-cell>
          <table:table-cell table:style-name="ce34"/>
          <table:table-cell table:style-name="ce80" office:value-type="string">
            <text:p>161102 <text:s text:c="2"/>Alejas 13, Kocēni <text:s text:c="142"/></text:p>
          </table:table-cell>
          <table:table-cell table:style-name="ce105" office:value-type="float" office:value="3749">
            <text:p>3 74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3</text:p>
          </table:table-cell>
          <table:table-cell table:style-name="ce34"/>
          <table:table-cell table:style-name="ce80" office:value-type="string">
            <text:p>161103 <text:s text:c="2"/>Alejas 15, Kocēni <text:s text:c="142"/></text:p>
          </table:table-cell>
          <table:table-cell table:style-name="ce105" office:value-type="float" office:value="5478">
            <text:p>5 47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4</text:p>
          </table:table-cell>
          <table:table-cell table:style-name="ce34"/>
          <table:table-cell table:style-name="ce80" office:value-type="string">
            <text:p>161104 <text:s text:c="2"/>Alejas 9, Kocēni <text:s text:c="143"/></text:p>
          </table:table-cell>
          <table:table-cell table:style-name="ce105" office:value-type="float" office:value="2143">
            <text:p>2 14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5</text:p>
          </table:table-cell>
          <table:table-cell table:style-name="ce34"/>
          <table:table-cell table:style-name="ce80" office:value-type="string">
            <text:p>161105 <text:s text:c="2"/>Alejas 9a, Kocēni <text:s text:c="142"/></text:p>
          </table:table-cell>
          <table:table-cell table:style-name="ce105" office:value-type="float" office:value="11020">
            <text:p>11 02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6</text:p>
          </table:table-cell>
          <table:table-cell table:style-name="ce34"/>
          <table:table-cell table:style-name="ce80" office:value-type="string">
            <text:p>161106 <text:s text:c="2"/>Alejas 13a, Kocēni <text:s text:c="141"/></text:p>
          </table:table-cell>
          <table:table-cell table:style-name="ce105" office:value-type="float" office:value="5606">
            <text:p>5 60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7</text:p>
          </table:table-cell>
          <table:table-cell table:style-name="ce34"/>
          <table:table-cell table:style-name="ce80" office:value-type="string">
            <text:p>161107 <text:s text:c="2"/>Alejas 17, Kocēni <text:s text:c="142"/></text:p>
          </table:table-cell>
          <table:table-cell table:style-name="ce105" office:value-type="float" office:value="8003">
            <text:p>8 00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8</text:p>
          </table:table-cell>
          <table:table-cell table:style-name="ce34"/>
          <table:table-cell table:style-name="ce80" office:value-type="string">
            <text:p>161108 <text:s text:c="2"/>Alejas 21, Kocēni <text:s text:c="142"/></text:p>
          </table:table-cell>
          <table:table-cell table:style-name="ce105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09</text:p>
          </table:table-cell>
          <table:table-cell table:style-name="ce34"/>
          <table:table-cell table:style-name="ce80" office:value-type="string">
            <text:p>161109 <text:s text:c="2"/>Alejas 23, Kocēni <text:s text:c="142"/></text:p>
          </table:table-cell>
          <table:table-cell table:style-name="ce105" office:value-type="float" office:value="12258">
            <text:p>12 25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10</text:p>
          </table:table-cell>
          <table:table-cell table:style-name="ce34"/>
          <table:table-cell table:style-name="ce80" office:value-type="string">
            <text:p>161110 <text:s text:c="2"/>Alejas 25, Kocēni <text:s text:c="142"/></text:p>
          </table:table-cell>
          <table:table-cell table:style-name="ce105" office:value-type="float" office:value="6105">
            <text:p>6 10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11</text:p>
          </table:table-cell>
          <table:table-cell table:style-name="ce34"/>
          <table:table-cell table:style-name="ce80" office:value-type="string">
            <text:p>161111 <text:s text:c="2"/>Alejas 13b,Kocēni <text:s text:c="142"/></text:p>
          </table:table-cell>
          <table:table-cell table:style-name="ce105" office:value-type="float" office:value="8927">
            <text:p>8 92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12</text:p>
          </table:table-cell>
          <table:table-cell table:style-name="ce34"/>
          <table:table-cell table:style-name="ce80" office:value-type="string">
            <text:p>161112 <text:s text:c="2"/>Alejas 1, Kocēni <text:s text:c="143"/></text:p>
          </table:table-cell>
          <table:table-cell table:style-name="ce10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4</text:p>
          </table:table-cell>
          <table:table-cell table:style-name="ce34"/>
          <table:table-cell table:style-name="ce80" office:value-type="string">
            <text:p>161114 <text:s text:c="2"/>Alejas 6, Kocēni <text:s text:c="143"/></text:p>
          </table:table-cell>
          <table:table-cell table:style-name="ce10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24</text:p>
          </table:table-cell>
          <table:table-cell table:style-name="ce34"/>
          <table:table-cell table:style-name="ce80" office:value-type="string">
            <text:p>161124 <text:s text:c="2"/>Dārza, Kocēni <text:s text:c="146"/></text:p>
          </table:table-cell>
          <table:table-cell table:style-name="ce105" office:value-type="float" office:value="228">
            <text:p>22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45</text:p>
          </table:table-cell>
          <table:table-cell table:style-name="ce34"/>
          <table:table-cell table:style-name="ce80" office:value-type="string">
            <text:p>161145 <text:s text:c="2"/>Valmieras, Rubene <text:s text:c="142"/></text:p>
          </table:table-cell>
          <table:table-cell table:style-name="ce105" office:value-type="float" office:value="194">
            <text:p>19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49</text:p>
          </table:table-cell>
          <table:table-cell table:style-name="ce34"/>
          <table:table-cell table:style-name="ce80" office:value-type="string">
            <text:p>161149 <text:s text:c="2"/>Randavas,Rubene <text:s text:c="144"/></text:p>
          </table:table-cell>
          <table:table-cell table:style-name="ce105" office:value-type="float" office:value="453">
            <text:p>45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68</text:p>
          </table:table-cell>
          <table:table-cell table:style-name="ce34"/>
          <table:table-cell table:style-name="ce80" office:value-type="string">
            <text:p>161168 <text:s text:c="2"/>Tožas, Kocēnu pagasts <text:s text:c="138"/></text:p>
          </table:table-cell>
          <table:table-cell table:style-name="ce105" office:value-type="float" office:value="206">
            <text:p>20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70</text:p>
          </table:table-cell>
          <table:table-cell table:style-name="ce34"/>
          <table:table-cell table:style-name="ce80" office:value-type="string">
            <text:p>161170 <text:s text:c="2"/>Jaunpankas, Kocēnu pagasts <text:s text:c="133"/></text:p>
          </table:table-cell>
          <table:table-cell table:style-name="ce105" office:value-type="float" office:value="3809">
            <text:p>3 80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73</text:p>
          </table:table-cell>
          <table:table-cell table:style-name="ce34"/>
          <table:table-cell table:style-name="ce80" office:value-type="string">
            <text:p>161173 <text:s text:c="2"/>Aveņu 3, Kocēnu pagasts <text:s text:c="136"/></text:p>
          </table:table-cell>
          <table:table-cell table:style-name="ce105" office:value-type="float" office:value="11529">
            <text:p>11 52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174</text:p>
          </table:table-cell>
          <table:table-cell table:style-name="ce34"/>
          <table:table-cell table:style-name="ce80" office:value-type="string">
            <text:p>161174 <text:s text:c="2"/>Cerības, Brandeļu ciems, Kocēnu pagasts <text:s text:c="120"/></text:p>
          </table:table-cell>
          <table:table-cell table:style-name="ce105" office:value-type="float" office:value="4553">
            <text:p>4 553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121</text:p>
          </table:table-cell>
          <table:table-cell table:style-name="ce34"/>
          <table:table-cell table:style-name="ce80" office:value-type="string">
            <text:p>16121 <text:s text:c="3"/>Siltumsaimniecība Kocēnu pagasta Kocēnu ciemā <text:s text:c="114"/></text:p>
          </table:table-cell>
          <table:table-cell table:style-name="ce105" office:value-type="float" office:value="30971">
            <text:p>30 97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122</text:p>
          </table:table-cell>
          <table:table-cell table:style-name="ce34"/>
          <table:table-cell table:style-name="ce80" office:value-type="string">
            <text:p>16122 <text:s text:c="3"/>Siltumsaimniecība Kocēnu pagasta Rubenes ciemā <text:s text:c="113"/></text:p>
          </table:table-cell>
          <table:table-cell table:style-name="ce105" office:value-type="float" office:value="83756">
            <text:p>83 75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3</text:p>
          </table:table-cell>
          <table:table-cell table:style-name="ce34"/>
          <table:table-cell table:style-name="ce80" office:value-type="string">
            <text:p>1613 <text:s text:c="4"/>Pagasta labiekārtošana_Kocēnu pagasts <text:s text:c="122"/></text:p>
          </table:table-cell>
          <table:table-cell table:style-name="ce105" office:value-type="float" office:value="25042">
            <text:p>25 04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32</text:p>
          </table:table-cell>
          <table:table-cell table:style-name="ce34"/>
          <table:table-cell table:style-name="ce80" office:value-type="string">
            <text:p>16132 <text:s text:c="3"/>Kocēnu ciema labiekārtošanas darbi <text:s text:c="125"/></text:p>
          </table:table-cell>
          <table:table-cell table:style-name="ce105" office:value-type="float" office:value="90199">
            <text:p>90 19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33</text:p>
          </table:table-cell>
          <table:table-cell table:style-name="ce34"/>
          <table:table-cell table:style-name="ce80" office:value-type="string">
            <text:p>16133 <text:s text:c="3"/>Rubenes ciema labiekārtošanas darbi <text:s text:c="124"/></text:p>
          </table:table-cell>
          <table:table-cell table:style-name="ce105" office:value-type="float" office:value="29915">
            <text:p>29 91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1</text:p>
          </table:table-cell>
          <table:table-cell table:style-name="ce34"/>
          <table:table-cell table:style-name="ce80" office:value-type="string">
            <text:p>2611 <text:s text:c="4"/>Saimniecības nodaļa_Vaidavas pagasts <text:s text:c="123"/></text:p>
          </table:table-cell>
          <table:table-cell table:style-name="ce105" office:value-type="float" office:value="10794">
            <text:p>10 79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112</text:p>
          </table:table-cell>
          <table:table-cell table:style-name="ce34"/>
          <table:table-cell table:style-name="ce80" office:value-type="string">
            <text:p>261112 <text:s text:c="2"/>Ezera 3, Vaidava, Vaidavas pagasts <text:s text:c="125"/></text:p>
          </table:table-cell>
          <table:table-cell table:style-name="ce105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13</text:p>
          </table:table-cell>
          <table:table-cell table:style-name="ce34"/>
          <table:table-cell table:style-name="ce80" office:value-type="string">
            <text:p>261113 <text:s text:c="2"/>Ezera 5, Vaidava, Vaidavas pagasts <text:s text:c="125"/></text:p>
          </table:table-cell>
          <table:table-cell table:style-name="ce105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137</text:p>
          </table:table-cell>
          <table:table-cell table:style-name="ce34"/>
          <table:table-cell table:style-name="ce80" office:value-type="string">
            <text:p>261137 <text:s text:c="2"/>Parka 16, Vaidava, Vaidavas pagasts <text:s text:c="124"/></text:p>
          </table:table-cell>
          <table:table-cell table:style-name="ce105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138</text:p>
          </table:table-cell>
          <table:table-cell table:style-name="ce34"/>
          <table:table-cell table:style-name="ce80" office:value-type="string">
            <text:p>261138 <text:s text:c="2"/>Parka 18, Vaidava, Vaidavas pagasts <text:s text:c="124"/></text:p>
          </table:table-cell>
          <table:table-cell table:style-name="ce105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142</text:p>
          </table:table-cell>
          <table:table-cell table:style-name="ce34"/>
          <table:table-cell table:style-name="ce80" office:value-type="string">
            <text:p>261142 <text:s text:c="2"/>Skolas 6, Vaidava, Vaidavas pagasts <text:s text:c="124"/></text:p>
          </table:table-cell>
          <table:table-cell table:style-name="ce105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2</text:p>
          </table:table-cell>
          <table:table-cell table:style-name="ce34"/>
          <table:table-cell table:style-name="ce80" office:value-type="string">
            <text:p>2612 <text:s text:c="4"/>Siltumsaimniecība_Vaidavas pagasts <text:s text:c="125"/></text:p>
          </table:table-cell>
          <table:table-cell table:style-name="ce105" office:value-type="float" office:value="93326">
            <text:p>93 32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13</text:p>
          </table:table-cell>
          <table:table-cell table:style-name="ce34"/>
          <table:table-cell table:style-name="ce80" office:value-type="string">
            <text:p>2613 <text:s text:c="4"/>Pagasta labiekārtošana_Vaidavas pagasts <text:s text:c="120"/></text:p>
          </table:table-cell>
          <table:table-cell table:style-name="ce105" office:value-type="float" office:value="10839">
            <text:p>10 83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61104</text:p>
          </table:table-cell>
          <table:table-cell table:style-name="ce34"/>
          <table:table-cell table:style-name="ce80" office:value-type="string">
            <text:p>361104 <text:s text:c="2"/>Kraujas_Dikļu pagasts <text:s text:c="138"/></text:p>
          </table:table-cell>
          <table:table-cell table:style-name="ce10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61106</text:p>
          </table:table-cell>
          <table:table-cell table:style-name="ce34"/>
          <table:table-cell table:style-name="ce80" office:value-type="string">
            <text:p>361106 <text:s text:c="2"/>Liepupes_Dikļu pagasts <text:s text:c="137"/></text:p>
          </table:table-cell>
          <table:table-cell table:style-name="ce105" office:value-type="float" office:value="498">
            <text:p>49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613</text:p>
          </table:table-cell>
          <table:table-cell table:style-name="ce34"/>
          <table:table-cell table:style-name="ce80" office:value-type="string">
            <text:p>3613 <text:s text:c="4"/>Pagasta labiekārtošana_Dikļu pagasts <text:s text:c="123"/></text:p>
          </table:table-cell>
          <table:table-cell table:style-name="ce105" office:value-type="float" office:value="11278">
            <text:p>11 27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461</text:p>
          </table:table-cell>
          <table:table-cell table:style-name="ce34"/>
          <table:table-cell table:style-name="ce80" office:value-type="string">
            <text:p>461 <text:s text:c="5"/>Komunālās saimniecības pārvaldes uzturēšanas izdevumi Zilākalna pagastā <text:s text:c="88"/></text:p>
          </table:table-cell>
          <table:table-cell table:style-name="ce105" office:value-type="float" office:value="2846">
            <text:p>2 84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1</text:p>
          </table:table-cell>
          <table:table-cell table:style-name="ce34"/>
          <table:table-cell table:style-name="ce80" office:value-type="string">
            <text:p>461101 <text:s text:c="2"/>Imanta 8, Zilākalna pagasts <text:s text:c="132"/></text:p>
          </table:table-cell>
          <table:table-cell table:style-name="ce105" office:value-type="float" office:value="7756">
            <text:p>7 75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2</text:p>
          </table:table-cell>
          <table:table-cell table:style-name="ce34"/>
          <table:table-cell table:style-name="ce80" office:value-type="string">
            <text:p>461102 <text:s text:c="2"/>Valmieras 9, Zilākalna pagasts <text:s text:c="129"/></text:p>
          </table:table-cell>
          <table:table-cell table:style-name="ce105" office:value-type="float" office:value="6759">
            <text:p>6 75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3</text:p>
          </table:table-cell>
          <table:table-cell table:style-name="ce34"/>
          <table:table-cell table:style-name="ce80" office:value-type="string">
            <text:p>461103 <text:s text:c="2"/>Imanta 12, Zilākalna pagasts <text:s text:c="131"/></text:p>
          </table:table-cell>
          <table:table-cell table:style-name="ce105" office:value-type="float" office:value="11027">
            <text:p>11 02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4</text:p>
          </table:table-cell>
          <table:table-cell table:style-name="ce34"/>
          <table:table-cell table:style-name="ce80" office:value-type="string">
            <text:p>461104 <text:s text:c="2"/>Imanta 3, Zilākalna pagasts <text:s text:c="132"/></text:p>
          </table:table-cell>
          <table:table-cell table:style-name="ce105" office:value-type="float" office:value="3201">
            <text:p>3 20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5</text:p>
          </table:table-cell>
          <table:table-cell table:style-name="ce34"/>
          <table:table-cell table:style-name="ce80" office:value-type="string">
            <text:p>461105 <text:s text:c="2"/>Imanta 6, Zilākalna pagasts <text:s text:c="132"/></text:p>
          </table:table-cell>
          <table:table-cell table:style-name="ce105" office:value-type="float" office:value="6118">
            <text:p>6 11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6</text:p>
          </table:table-cell>
          <table:table-cell table:style-name="ce34"/>
          <table:table-cell table:style-name="ce80" office:value-type="string">
            <text:p>461106 <text:s text:c="2"/>Imanta 9, Zilākalna pagasts <text:s text:c="132"/></text:p>
          </table:table-cell>
          <table:table-cell table:style-name="ce105" office:value-type="float" office:value="7655">
            <text:p>7 65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7</text:p>
          </table:table-cell>
          <table:table-cell table:style-name="ce34"/>
          <table:table-cell table:style-name="ce80" office:value-type="string">
            <text:p>461107 <text:s text:c="2"/>Imanta 10, Zilākalna pagasts <text:s text:c="131"/></text:p>
          </table:table-cell>
          <table:table-cell table:style-name="ce105" office:value-type="float" office:value="6901">
            <text:p>6 90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8</text:p>
          </table:table-cell>
          <table:table-cell table:style-name="ce34"/>
          <table:table-cell table:style-name="ce80" office:value-type="string">
            <text:p>461108 <text:s text:c="2"/>Valmieras 3, Zilākalna pagasts <text:s text:c="129"/></text:p>
          </table:table-cell>
          <table:table-cell table:style-name="ce105" office:value-type="float" office:value="71">
            <text:p>7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09</text:p>
          </table:table-cell>
          <table:table-cell table:style-name="ce34"/>
          <table:table-cell table:style-name="ce80" office:value-type="string">
            <text:p>461109 <text:s text:c="2"/>Valmieras 5, Zilākalna pagasts <text:s text:c="129"/></text:p>
          </table:table-cell>
          <table:table-cell table:style-name="ce105" office:value-type="float" office:value="1253">
            <text:p>1 25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0</text:p>
          </table:table-cell>
          <table:table-cell table:style-name="ce34"/>
          <table:table-cell table:style-name="ce80" office:value-type="string">
            <text:p>461110 <text:s text:c="2"/>Valmieras 7, Zilākalna pagasts <text:s text:c="129"/></text:p>
          </table:table-cell>
          <table:table-cell table:style-name="ce105" office:value-type="float" office:value="142">
            <text:p>14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1</text:p>
          </table:table-cell>
          <table:table-cell table:style-name="ce34"/>
          <table:table-cell table:style-name="ce80" office:value-type="string">
            <text:p>461111 <text:s text:c="2"/>Valmieras 11, Zilākalna pagasts <text:s text:c="128"/></text:p>
          </table:table-cell>
          <table:table-cell table:style-name="ce105" office:value-type="float" office:value="3856">
            <text:p>3 85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2</text:p>
          </table:table-cell>
          <table:table-cell table:style-name="ce34"/>
          <table:table-cell table:style-name="ce80" office:value-type="string">
            <text:p>461112 <text:s text:c="2"/>Valmieras 13, Zilākalna pagasts <text:s text:c="128"/></text:p>
          </table:table-cell>
          <table:table-cell table:style-name="ce105" office:value-type="float" office:value="5648">
            <text:p>5 64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3</text:p>
          </table:table-cell>
          <table:table-cell table:style-name="ce34"/>
          <table:table-cell table:style-name="ce80" office:value-type="string">
            <text:p>461113 <text:s text:c="2"/>Miera 3, Zilākalna pagasts <text:s text:c="133"/></text:p>
          </table:table-cell>
          <table:table-cell table:style-name="ce105" office:value-type="float" office:value="12848">
            <text:p>12 84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4</text:p>
          </table:table-cell>
          <table:table-cell table:style-name="ce34"/>
          <table:table-cell table:style-name="ce80" office:value-type="string">
            <text:p>461114 <text:s text:c="2"/>Kultūras 2, Zilākalna pagasts <text:s text:c="130"/></text:p>
          </table:table-cell>
          <table:table-cell table:style-name="ce105" office:value-type="float" office:value="1138">
            <text:p>1 13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5</text:p>
          </table:table-cell>
          <table:table-cell table:style-name="ce34"/>
          <table:table-cell table:style-name="ce80" office:value-type="string">
            <text:p>461115 <text:s text:c="2"/>Kultūras 6, Zilākalna pagasts <text:s text:c="130"/></text:p>
          </table:table-cell>
          <table:table-cell table:style-name="ce105" office:value-type="float" office:value="7612">
            <text:p>7 61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6</text:p>
          </table:table-cell>
          <table:table-cell table:style-name="ce34"/>
          <table:table-cell table:style-name="ce80" office:value-type="string">
            <text:p>461116 <text:s text:c="2"/>Kultūras 12, Zilākalna pagasts <text:s text:c="129"/></text:p>
          </table:table-cell>
          <table:table-cell table:style-name="ce105" office:value-type="float" office:value="7754">
            <text:p>7 75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7</text:p>
          </table:table-cell>
          <table:table-cell table:style-name="ce34"/>
          <table:table-cell table:style-name="ce80" office:value-type="string">
            <text:p>461117 <text:s text:c="2"/>Kultūras 13, Zilākalna pagasts <text:s text:c="129"/></text:p>
          </table:table-cell>
          <table:table-cell table:style-name="ce105" office:value-type="float" office:value="3841">
            <text:p>3 84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118</text:p>
          </table:table-cell>
          <table:table-cell table:style-name="ce34"/>
          <table:table-cell table:style-name="ce80" office:value-type="string">
            <text:p>461118 <text:s text:c="2"/>Kultūras 19, Zilākalna pagasts <text:s text:c="129"/></text:p>
          </table:table-cell>
          <table:table-cell table:style-name="ce105" office:value-type="float" office:value="10173">
            <text:p>10 173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4" office:value-type="string">
            <text:p>46131</text:p>
          </table:table-cell>
          <table:table-cell table:style-name="ce34"/>
          <table:table-cell table:style-name="ce80" office:value-type="string">
            <text:p>46131 <text:s text:c="3"/>LAD projekts "Atjaunojamo energoresursu energoapgādes sistēmas rekonstrukcija Zilākalna pagastā" Nr.10-09-L32100-000315 <text:s text:c="40"/></text:p>
          </table:table-cell>
          <table:table-cell table:style-name="ce105" office:value-type="float" office:value="3235">
            <text:p>3 23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32</text:p>
          </table:table-cell>
          <table:table-cell table:style-name="ce34"/>
          <table:table-cell table:style-name="ce80" office:value-type="string">
            <text:p>46132 <text:s text:c="3"/>Situmsaimniecība_Zilākalna pagasts <text:s text:c="125"/></text:p>
          </table:table-cell>
          <table:table-cell table:style-name="ce105" office:value-type="float" office:value="86452">
            <text:p>86 45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5</text:p>
          </table:table-cell>
          <table:table-cell table:style-name="ce34"/>
          <table:table-cell table:style-name="ce80" office:value-type="string">
            <text:p>4615 <text:s text:c="4"/>Zilākalna pagasta labiekārtošanas darbi <text:s text:c="120"/></text:p>
          </table:table-cell>
          <table:table-cell table:style-name="ce105" office:value-type="float" office:value="18515">
            <text:p>18 51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48291</text:p>
          </table:table-cell>
          <table:table-cell table:style-name="ce34"/>
          <table:table-cell table:style-name="ce80" office:value-type="string">
            <text:p>48291 <text:s text:c="3"/>ELFLA projekts 'Kultūras ielas un ietves rekonstrukcija Zilākalna pagastā" <text:s text:c="85"/></text:p>
          </table:table-cell>
          <table:table-cell table:style-name="ce105" office:value-type="float" office:value="5797">
            <text:p>5 79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611</text:p>
          </table:table-cell>
          <table:table-cell table:style-name="ce34"/>
          <table:table-cell table:style-name="ce80" office:value-type="string">
            <text:p>5611 <text:s text:c="4"/>Komunālās saimniecības pārvaldes uzturēšanas izdevumi Bērzaines pagastā <text:s text:c="88"/></text:p>
          </table:table-cell>
          <table:table-cell table:style-name="ce105" office:value-type="float" office:value="2763">
            <text:p>2 76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61101</text:p>
          </table:table-cell>
          <table:table-cell table:style-name="ce34"/>
          <table:table-cell table:style-name="ce80" office:value-type="string">
            <text:p>561101 <text:s text:c="2"/>Lazdas , Bērzaines pagasts <text:s text:c="133"/></text:p>
          </table:table-cell>
          <table:table-cell table:style-name="ce105" office:value-type="float" office:value="2025">
            <text:p>2 02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61103</text:p>
          </table:table-cell>
          <table:table-cell table:style-name="ce34"/>
          <table:table-cell table:style-name="ce80" office:value-type="string">
            <text:p>561103 <text:s text:c="2"/>Saullēkti , Bērzaines pagasts <text:s text:c="130"/></text:p>
          </table:table-cell>
          <table:table-cell table:style-name="ce105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61104</text:p>
          </table:table-cell>
          <table:table-cell table:style-name="ce34"/>
          <table:table-cell table:style-name="ce80" office:value-type="string">
            <text:p>561104 <text:s text:c="2"/>Tūjas , Bērzaines pagasts <text:s text:c="134"/></text:p>
          </table:table-cell>
          <table:table-cell table:style-name="ce105" office:value-type="float" office:value="1376">
            <text:p>1 37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61108</text:p>
          </table:table-cell>
          <table:table-cell table:style-name="ce34"/>
          <table:table-cell table:style-name="ce80" office:value-type="string">
            <text:p>561108 <text:s text:c="2"/>Ābeles , Bērzaines pagasts <text:s text:c="133"/></text:p>
          </table:table-cell>
          <table:table-cell table:style-name="ce105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612</text:p>
          </table:table-cell>
          <table:table-cell table:style-name="ce34"/>
          <table:table-cell table:style-name="ce80" office:value-type="string">
            <text:p>5612 <text:s text:c="4"/>Bērzaines pagasta siltumsaimniecība <text:s text:c="124"/></text:p>
          </table:table-cell>
          <table:table-cell table:style-name="ce105" office:value-type="float" office:value="47371">
            <text:p>47 37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613</text:p>
          </table:table-cell>
          <table:table-cell table:style-name="ce34"/>
          <table:table-cell table:style-name="ce80" office:value-type="string">
            <text:p>5613 <text:s text:c="4"/>Pagasta labiekārtošana_Bērzaines pagasts <text:s text:c="119"/></text:p>
          </table:table-cell>
          <table:table-cell table:style-name="ce105" office:value-type="float" office:value="18430">
            <text:p>18 43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6131</text:p>
          </table:table-cell>
          <table:table-cell table:style-name="ce34"/>
          <table:table-cell table:style-name="ce80" office:value-type="string">
            <text:p>56131 <text:s text:c="3"/>ELFLA projekts "Bērzaines pagasta Vidzemes, Imantas ielu u ceļa "Kapsēta-Vākšēni" rekonstrukcija" <text:s text:c="62"/></text:p>
          </table:table-cell>
          <table:table-cell table:style-name="ce105" office:value-type="float" office:value="3535">
            <text:p>3 53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003324">
            <text:p>1 003 32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319573">
            <text:p>319 57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501410">
            <text:p>501 41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lietus kanalizācijas rekonstrukcija-Kocēni,Alejas iela 21</text:p>
          </table:table-cell>
          <table:table-cell table:style-name="ce108" office:value-type="float" office:value="8700">
            <text:p>8 7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siltumtrases siltināšana-Kocēni,Alejas iela 8</text:p>
          </table:table-cell>
          <table:table-cell table:style-name="ce108" office:value-type="float" office:value="4270">
            <text:p>4 27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līdzfinansējums"Jaunpankas"ēkas jumta remontam</text:p>
          </table:table-cell>
          <table:table-cell table:style-name="ce108" office:value-type="float" office:value="3809">
            <text:p>3 80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māju norāžu zīmju iegādei</text:p>
          </table:table-cell>
          <table:table-cell table:style-name="ce108" office:value-type="float" office:value="12800">
            <text:p>12 8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apkārtnes labiekārtošanai un apzaļumošanai: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<text:s text:c="7"/>Dikļos</text:p>
          </table:table-cell>
          <table:table-cell table:style-name="ce108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<text:s text:c="6"/>Zilaiskalns</text:p>
          </table:table-cell>
          <table:table-cell table:style-name="ce108" office:value-type="float" office:value="1270">
            <text:p>1 27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<text:s text:c="5"/>Bērzaine</text:p>
          </table:table-cell>
          <table:table-cell table:style-name="ce108" office:value-type="float" office:value="8477">
            <text:p>8 47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4000</text:p>
          </table:table-cell>
          <table:table-cell table:style-name="ce81" office:value-type="string">
            <text:p>Procentu izdevumi_kopā <text:s text:c="177"/></text:p>
          </table:table-cell>
          <table:table-cell table:style-name="ce106" office:value-type="float" office:value="5487">
            <text:p>5 48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53842">
            <text:p>153 84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atskaldāmā āmura iegādei</text:p>
          </table:table-cell>
          <table:table-cell table:style-name="ce108" office:value-type="float" office:value="855">
            <text:p>85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raidera iegādei</text:p>
          </table:table-cell>
          <table:table-cell table:style-name="ce108" office:value-type="float" office:value="2846">
            <text:p>2 846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GPSsistēmu un degvielas caurplūdes mērītāju iegādei- novada automašīnām</text:p>
          </table:table-cell>
          <table:table-cell table:style-name="ce108" office:value-type="float" office:value="1978">
            <text:p>1 978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licences un datora darba vietas izveidošanai -komunālās saimniecības pārvalde</text:p>
          </table:table-cell>
          <table:table-cell table:style-name="ce108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videonovērošanas kameru iegādei-Kocēnu centrā</text:p>
          </table:table-cell>
          <table:table-cell table:style-name="ce108" office:value-type="float" office:value="1500">
            <text:p>1 500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siltumtrases rekonstrukcijai - Bērzainē no katlu mājas līdz dzīvojamai mājai Liepas</text:p>
          </table:table-cell>
          <table:table-cell table:style-name="ce108" office:value-type="float" office:value="11383">
            <text:p>11 38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apkures katla un iekārtu nomaiņai-Rubenes katlu mājā</text:p>
          </table:table-cell>
          <table:table-cell table:style-name="ce108" office:value-type="float" office:value="25256">
            <text:p>25 25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apkures katla un iekārtu nomaiņai-Vaidavas katlu mājā</text:p>
          </table:table-cell>
          <table:table-cell table:style-name="ce108" office:value-type="float" office:value="26183">
            <text:p>26 18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komunikāciju izbūvei - Kocēnos,Sējēju ielā</text:p>
          </table:table-cell>
          <table:table-cell table:style-name="ce108" office:value-type="float" office:value="53671">
            <text:p>53 67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bruģēta trotuāra izbūvei - Rubenē</text:p>
          </table:table-cell>
          <table:table-cell table:style-name="ce108" office:value-type="float" office:value="15000">
            <text:p>15 0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bruģēta trotuāra izbūvei atpūtas skvēra ietvaros - Zilākalnā</text:p>
          </table:table-cell>
          <table:table-cell table:style-name="ce108" office:value-type="float" office:value="8730">
            <text:p>8 730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/>
          <table:table-cell table:style-name="ce35" office:value-type="string">
            <text:p>8000</text:p>
          </table:table-cell>
          <table:table-cell table:style-name="ce81" office:value-type="string">
            <text:p>Dažādi izdevumi, kas veidojas pēc uzkrāšanas principa un nav klasificēti iepriekš_kopā <text:s text:c="113"/></text:p>
          </table:table-cell>
          <table:table-cell table:style-name="ce106" office:value-type="float" office:value="130">
            <text:p>13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64" office:value-type="string">
            <text:p>F4002 <text:s text:c="2"/></text:p>
          </table:table-cell>
          <table:table-cell table:style-name="ce78" office:value-type="string">
            <text:p>Aizņēmumu atmaksa <text:s text:c="189"/></text:p>
          </table:table-cell>
          <table:table-cell table:style-name="ce115" office:value-type="float" office:value="22882">
            <text:p>22 882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a atmaksa_ no VK_Zilākalna pagasts projekts energoapgādes sistēmas rekonstrukcijai <text:s text:c="109"/></text:p>
          </table:table-cell>
          <table:table-cell table:style-name="ce114" office:value-type="float" office:value="2396">
            <text:p>2 396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Kocēnu pagasta siltumtrases rekonstrukcija _VK ZIB <text:s text:c="149"/></text:p>
          </table:table-cell>
          <table:table-cell table:style-name="ce114" office:value-type="float" office:value="14664">
            <text:p>14 664</text:p>
          </table:table-cell>
          <table:table-cell table:number-columns-repeated="1019"/>
        </table:table-row>
        <table:table-row table:style-name="ro9">
          <table:table-cell table:style-name="ce18"/>
          <table:table-cell table:style-name="ce33"/>
          <table:table-cell table:style-name="ce61"/>
          <table:table-cell table:style-name="ce86" office:value-type="string">
            <text:p>Aizņēmuma atmaksa ELFLA projekta "Bērzaines pagasta Vidzemes, Imantas ielu u ceļa "Kapsēta-Vākšēni" rekonstrukcija" <text:s text:c="84"/></text:p>
          </table:table-cell>
          <table:table-cell table:style-name="ce114" office:value-type="float" office:value="2686">
            <text:p>2 686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a atmaksa_ZIlākalna pagasts__Kultūras ielas rekonstrukcija <text:s text:c="123"/></text:p>
          </table:table-cell>
          <table:table-cell table:style-name="ce114" office:value-type="float" office:value="3136">
            <text:p>3 13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4">
          <table:table-cell table:style-name="ce15"/>
          <table:table-cell table:style-name="ce39" office:value-type="string">
            <text:p>06.200 <text:s/></text:p>
          </table:table-cell>
          <table:table-cell table:style-name="ce39"/>
          <table:table-cell table:style-name="ce75" office:value-type="string">
            <text:p> Teritoriju attīstība <text:s text:c="98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427">
            <text:p>427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427">
            <text:p>427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427">
            <text:p>427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43244">
            <text:p>143 24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15</text:p>
          </table:table-cell>
          <table:table-cell table:style-name="ce34"/>
          <table:table-cell table:style-name="ce80" office:value-type="string">
            <text:p>1615 <text:s text:c="4"/>Rubenes ciema kapi <text:s text:c="141"/></text:p>
          </table:table-cell>
          <table:table-cell table:style-name="ce105" office:value-type="float" office:value="21920">
            <text:p>21 92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22</text:p>
          </table:table-cell>
          <table:table-cell table:style-name="ce34"/>
          <table:table-cell table:style-name="ce80" office:value-type="string">
            <text:p>1622 <text:s text:c="4"/>Nekustamā īpašuma attīstības pasākumi Kocēnu pagastā <text:s text:c="107"/></text:p>
          </table:table-cell>
          <table:table-cell table:style-name="ce105" office:value-type="float" office:value="121324">
            <text:p>121 32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43244">
            <text:p>143 244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5509">
            <text:p>5 509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88585">
            <text:p>88 58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10">
          <table:table-cell table:style-name="ce11"/>
          <table:table-cell table:style-name="ce36"/>
          <table:table-cell table:style-name="ce35"/>
          <table:table-cell table:style-name="ce83" office:value-type="string">
            <text:p>novada purvu un ceļu mērniecībai un reģistrēšanai Zemesgrāmatu reģistrā</text:p>
          </table:table-cell>
          <table:table-cell table:style-name="ce108" office:value-type="float" office:value="51915">
            <text:p>51 915</text:p>
          </table:table-cell>
          <table:table-cell table:number-columns-repeated="1019"/>
        </table:table-row>
        <table:table-row table:style-name="ro10">
          <table:table-cell table:style-name="ce11"/>
          <table:table-cell table:style-name="ce36"/>
          <table:table-cell table:style-name="ce35"/>
          <table:table-cell table:style-name="ce83" office:value-type="string">
            <text:p>ēkas daļas "Tožas 11"nojaukšanai un elektroenerģijas pārslēgumu elektroietaisēs</text:p>
          </table:table-cell>
          <table:table-cell table:style-name="ce108" office:value-type="float" office:value="20107">
            <text:p>20 107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/>
          <table:table-cell table:style-name="ce83" office:value-type="string">
            <text:p>pašvaldības neizīrēto dzīvokļu remontam- <text:s/></text:p>
          </table:table-cell>
          <table:table-cell table:style-name="ce108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3000</text:p>
          </table:table-cell>
          <table:table-cell table:style-name="ce81" office:value-type="string">
            <text:p>Subsīdijas un dotācijas_kopā <text:s text:c="171"/></text:p>
          </table:table-cell>
          <table:table-cell table:style-name="ce106" office:value-type="float" office:value="34150">
            <text:p>34 15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10">
          <table:table-cell table:style-name="ce11"/>
          <table:table-cell table:style-name="ce36"/>
          <table:table-cell table:style-name="ce35"/>
          <table:table-cell table:style-name="ce83" office:value-type="string">
            <text:p>palīdzības piešķiršanai energoefektivitātes pasākumu veikšanai daudzdzīvokļu mājās</text:p>
          </table:table-cell>
          <table:table-cell table:style-name="ce108" office:value-type="float" office:value="34150">
            <text:p>34 15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5000">
            <text:p>15 0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/>
          <table:table-cell table:style-name="ce83" office:value-type="string">
            <text:p>jumta kapitālajam remontam -Rubenes kapličai</text:p>
          </table:table-cell>
          <table:table-cell table:style-name="ce108" office:value-type="float" office:value="15000">
            <text:p>15 0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1">
          <table:table-cell table:style-name="ce15"/>
          <table:table-cell table:style-name="ce43" office:value-type="string">
            <text:p>06.300 <text:s/></text:p>
          </table:table-cell>
          <table:table-cell table:style-name="ce43"/>
          <table:table-cell table:style-name="ce90" office:value-type="string">
            <text:p> Ūdensapgāde <text:s text:c="107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990679">
            <text:p>990 67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F4002 <text:s text:c="2"/></text:p>
          </table:table-cell>
          <table:table-cell table:style-name="ce77" office:value-type="string">
            <text:p>Aizņēmuma saņemšana <text:s text:c="187"/></text:p>
          </table:table-cell>
          <table:table-cell table:style-name="ce102" office:value-type="float" office:value="735515">
            <text:p>735 515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s projektam "Ūdenssaimniecības attīstība Kocēnu novada Vaidavas pagastā II kārta" <text:s text:c="110"/></text:p>
          </table:table-cell>
          <table:table-cell table:style-name="ce114" office:value-type="float" office:value="234819">
            <text:p>234 819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s projektam "Ūdenssaimniecības attīstība Kocēnu novada Kocēnu pagastā III kārta" <text:s text:c="111"/></text:p>
          </table:table-cell>
          <table:table-cell table:style-name="ce114" office:value-type="float" office:value="500696">
            <text:p>500 69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227766">
            <text:p>227 766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8.0.0</text:p>
          </table:table-cell>
          <table:table-cell table:style-name="ce78" office:value-type="string">
            <text:p>Ieņēmumi pašvaldību budžetā Eiropas Savienības struktūrfondu finansēto projektu īstenošanai <text:s text:c="108"/></text:p>
          </table:table-cell>
          <table:table-cell table:style-name="ce103" office:value-type="float" office:value="227766">
            <text:p>227 766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27398">
            <text:p>27 398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27398">
            <text:p>27 398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96592">
            <text:p>1 196 592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31</text:p>
          </table:table-cell>
          <table:table-cell table:style-name="ce34"/>
          <table:table-cell table:style-name="ce80" office:value-type="string">
            <text:p>1631 <text:s text:c="4"/>Ūdensapgādes un kanalizācijas nodaļa_Kocēnu pagasts <text:s text:c="108"/></text:p>
          </table:table-cell>
          <table:table-cell table:style-name="ce105" office:value-type="float" office:value="20807">
            <text:p>20 80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311</text:p>
          </table:table-cell>
          <table:table-cell table:style-name="ce34"/>
          <table:table-cell table:style-name="ce80" office:value-type="string">
            <text:p>16311 <text:s text:c="3"/>Ūdensapgāde un kanalizācija Kocēnu pagasta Kocēnu ciemā <text:s text:c="104"/></text:p>
          </table:table-cell>
          <table:table-cell table:style-name="ce105" office:value-type="float" office:value="41261">
            <text:p>41 26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312</text:p>
          </table:table-cell>
          <table:table-cell table:style-name="ce34"/>
          <table:table-cell table:style-name="ce80" office:value-type="string">
            <text:p>16312 <text:s text:c="3"/>Ūdensapgāde un kanalizācija Kocēnu pagasta Rubenes ciemā <text:s text:c="103"/></text:p>
          </table:table-cell>
          <table:table-cell table:style-name="ce105" office:value-type="float" office:value="15584">
            <text:p>15 584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322</text:p>
          </table:table-cell>
          <table:table-cell table:style-name="ce34"/>
          <table:table-cell table:style-name="ce80" office:value-type="string">
            <text:p>16322 <text:s text:c="3"/>Projekts "Ūdenssaimniecības attīstība Kocēnu novada Kocēnu pagastā II kārta" <text:s text:c="83"/></text:p>
          </table:table-cell>
          <table:table-cell table:style-name="ce105" office:value-type="float" office:value="18751">
            <text:p>18 75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323</text:p>
          </table:table-cell>
          <table:table-cell table:style-name="ce34"/>
          <table:table-cell table:style-name="ce80" office:value-type="string">
            <text:p>16323 <text:s text:c="3"/>Projekts "Ūdenssaimniecības attīstība Kocēnu novada Kocēnu pagasta Rubenes ciemā II kārta" <text:s text:c="69"/></text:p>
          </table:table-cell>
          <table:table-cell table:style-name="ce105" office:value-type="float" office:value="1831">
            <text:p>1 83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6324</text:p>
          </table:table-cell>
          <table:table-cell table:style-name="ce34"/>
          <table:table-cell table:style-name="ce80" office:value-type="string">
            <text:p>16324 <text:s text:c="3"/>Projekts "Ūdenssaimniecības attīstība Kocēnu novada Kocēnu pagasta Kocēnu ciemā III kārta" <text:s text:c="69"/></text:p>
          </table:table-cell>
          <table:table-cell table:style-name="ce105" office:value-type="float" office:value="608258">
            <text:p>608 25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631</text:p>
          </table:table-cell>
          <table:table-cell table:style-name="ce34"/>
          <table:table-cell table:style-name="ce80" office:value-type="string">
            <text:p>2631 <text:s text:c="4"/>Ūdensapgādes un kanalizācijas nodaļa_Vaidavas pagasts <text:s text:c="106"/></text:p>
          </table:table-cell>
          <table:table-cell table:style-name="ce105" office:value-type="float" office:value="29248">
            <text:p>29 24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6321</text:p>
          </table:table-cell>
          <table:table-cell table:style-name="ce34"/>
          <table:table-cell table:style-name="ce80" office:value-type="string">
            <text:p>26321 <text:s text:c="3"/>Projekts "Ūdenssaimniecības attīstība Kocēnu novada Vaidavas pagastā II kārta" <text:s text:c="81"/></text:p>
          </table:table-cell>
          <table:table-cell table:style-name="ce105" office:value-type="float" office:value="341227">
            <text:p>341 22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63</text:p>
          </table:table-cell>
          <table:table-cell table:style-name="ce34"/>
          <table:table-cell table:style-name="ce80" office:value-type="string">
            <text:p>363 <text:s text:c="5"/>Ūdenssaimniecība_Dikļu pagasts <text:s text:c="129"/></text:p>
          </table:table-cell>
          <table:table-cell table:style-name="ce105" office:value-type="float" office:value="34057">
            <text:p>34 05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6321</text:p>
          </table:table-cell>
          <table:table-cell table:style-name="ce34"/>
          <table:table-cell table:style-name="ce80" office:value-type="string">
            <text:p>36321 <text:s text:c="3"/>Projekts "Ūdenssaimniecības attīstība Kocēnu novada Dikļu pagastā II kārta" <text:s text:c="84"/></text:p>
          </table:table-cell>
          <table:table-cell table:style-name="ce105" office:value-type="float" office:value="29471">
            <text:p>29 47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12</text:p>
          </table:table-cell>
          <table:table-cell table:style-name="ce34"/>
          <table:table-cell table:style-name="ce80" office:value-type="string">
            <text:p>4612 <text:s text:c="4"/>Ūdenssaimniecība_Zilākalna pagasts <text:s text:c="125"/></text:p>
          </table:table-cell>
          <table:table-cell table:style-name="ce105" office:value-type="float" office:value="36968">
            <text:p>36 96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63</text:p>
          </table:table-cell>
          <table:table-cell table:style-name="ce34"/>
          <table:table-cell table:style-name="ce80" office:value-type="string">
            <text:p>563 <text:s text:c="5"/>Ūdensapgādes un notekūdeņu apsaimniekošanas nodaļa_Bērzaines pagasts <text:s text:c="91"/></text:p>
          </table:table-cell>
          <table:table-cell table:style-name="ce105" office:value-type="float" office:value="16809">
            <text:p>16 809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6321</text:p>
          </table:table-cell>
          <table:table-cell table:style-name="ce34"/>
          <table:table-cell table:style-name="ce80" office:value-type="string">
            <text:p>56321 <text:s text:c="3"/>Projekts "Ūdenssaimniecības attīstība Kocēnu novada Bērzaines pagastā II kārta" <text:s text:c="80"/></text:p>
          </table:table-cell>
          <table:table-cell table:style-name="ce105" office:value-type="float" office:value="2320">
            <text:p>2 32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96592">
            <text:p>1 196 59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56762">
            <text:p>56 76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05878">
            <text:p>105 87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4000</text:p>
          </table:table-cell>
          <table:table-cell table:style-name="ce81" office:value-type="string">
            <text:p>Procentu izdevumi_kopā <text:s text:c="177"/></text:p>
          </table:table-cell>
          <table:table-cell table:style-name="ce106" office:value-type="float" office:value="20375">
            <text:p>20 37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847532">
            <text:p>847 53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ūdens sūkņu un plūsmas mērītāju iegādei</text:p>
          </table:table-cell>
          <table:table-cell table:style-name="ce117" office:value-type="float" office:value="5883">
            <text:p>5 883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ūdensvadu un kanalizācijas tīklu rekonstrukcijai un būvniecībai Kocēnos</text:p>
          </table:table-cell>
          <table:table-cell table:style-name="ce108" office:value-type="float" office:value="600696">
            <text:p>600 696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ūdensvadu un kanalizācijas tīklu rekonstrukcijai un būvniecībai Vaidavā</text:p>
          </table:table-cell>
          <table:table-cell table:style-name="ce108" office:value-type="float" office:value="239531">
            <text:p>239 531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64" office:value-type="string">
            <text:p>F4002 <text:s text:c="2"/></text:p>
          </table:table-cell>
          <table:table-cell table:style-name="ce78" office:value-type="string">
            <text:p>Aizņēmumu atmaksa <text:s text:c="187"/></text:p>
          </table:table-cell>
          <table:table-cell table:style-name="ce115" office:value-type="float" office:value="166045">
            <text:p>166 045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devuma atmaksa projektam "Ūdenssaimniecības attīstība Kocēnu novada Kocēnu pagastā II kārta" <text:s text:c="104"/></text:p>
          </table:table-cell>
          <table:table-cell table:style-name="ce114" office:value-type="float" office:value="17755">
            <text:p>17 755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devuma atmaksa projekts "Ūdenssaimniecības attīstība Kocēnu novada Vaidavas pagastā II kārta" <text:s text:c="103"/></text:p>
          </table:table-cell>
          <table:table-cell table:style-name="ce114" office:value-type="float" office:value="99910">
            <text:p>99 910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devuma atmaksa projekts "Ūdenssaimniecības attīstība Kocēnu novada Dikļu pagastā II kārta" <text:s text:c="106"/></text:p>
          </table:table-cell>
          <table:table-cell table:style-name="ce114" office:value-type="float" office:value="27856">
            <text:p>27 856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Aizņēmums no LVIF_Dikļu pagasts_AL00435_29.03.2007 <text:s text:c="149"/></text:p>
          </table:table-cell>
          <table:table-cell table:style-name="ce114" office:value-type="float" office:value="9289">
            <text:p>9 289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Aizņēmums no VIF_Zilākalna pagasts_AL00382B_28.09.2006 <text:s text:c="145"/></text:p>
          </table:table-cell>
          <table:table-cell table:style-name="ce114" office:value-type="float" office:value="5845">
            <text:p>5 845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s no VIF_Zilākalna pagasts_AL00382C_07.05.2007 <text:s text:c="145"/></text:p>
          </table:table-cell>
          <table:table-cell table:style-name="ce114" office:value-type="float" office:value="5390">
            <text:p>5 39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6">
          <table:table-cell table:style-name="ce15"/>
          <table:table-cell table:style-name="ce43" office:value-type="string">
            <text:p>06.400 <text:s/></text:p>
          </table:table-cell>
          <table:table-cell table:style-name="ce43"/>
          <table:table-cell table:style-name="ce90" office:value-type="string">
            <text:p> Ielu apgaismošana <text:s text:c="101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303588">
            <text:p>303 58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F4002 <text:s text:c="2"/></text:p>
          </table:table-cell>
          <table:table-cell table:style-name="ce77" office:value-type="string">
            <text:p>Aizņēmuma saņemšana <text:s text:c="187"/></text:p>
          </table:table-cell>
          <table:table-cell table:style-name="ce102" office:value-type="float" office:value="164665">
            <text:p>164 665</text:p>
          </table:table-cell>
          <table:table-cell table:number-columns-repeated="1019"/>
        </table:table-row>
        <table:table-row table:style-name="ro9">
          <table:table-cell table:style-name="ce18"/>
          <table:table-cell table:style-name="ce33"/>
          <table:table-cell table:style-name="ce61"/>
          <table:table-cell table:style-name="ce86" office:value-type="string">
            <text:p>Aizņēmums no VK projekta "Siltumnīcefekta gāzu emisiju samazināšana apgaismojuma infrastruktūrā II kārta" realizācijai <text:s text:c="81"/></text:p>
          </table:table-cell>
          <table:table-cell table:style-name="ce114" office:value-type="float" office:value="164665">
            <text:p>164 66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138923">
            <text:p>138 923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7.0.0</text:p>
          </table:table-cell>
          <table:table-cell table:style-name="ce78" office:value-type="string">
            <text:p>Ieņēmumi pašvaldību pamatbudžetā no valsts budžeta iestādēm kapitālajiem izdevumiem <text:s text:c="116"/></text:p>
          </table:table-cell>
          <table:table-cell table:style-name="ce103" office:value-type="float" office:value="138923">
            <text:p>138 923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363387">
            <text:p>363 38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64</text:p>
          </table:table-cell>
          <table:table-cell table:style-name="ce34"/>
          <table:table-cell table:style-name="ce80" office:value-type="string">
            <text:p>164 <text:s text:c="5"/>Ielu apgaismojums_Kocēnu pagasts <text:s text:c="127"/></text:p>
          </table:table-cell>
          <table:table-cell table:style-name="ce105" office:value-type="float" office:value="40673">
            <text:p>40 673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4" office:value-type="string">
            <text:p>1641</text:p>
          </table:table-cell>
          <table:table-cell table:style-name="ce34"/>
          <table:table-cell table:style-name="ce80" office:value-type="string">
            <text:p>1641 <text:s text:c="4"/>Projekts "Siltumnīcefekta gāzu emisiju samazināšana Kocēnu novada pašvaldības publisko teritoriju apgaismojuma infrastruktūrā" <text:s text:c="33"/></text:p>
          </table:table-cell>
          <table:table-cell table:style-name="ce105" office:value-type="float" office:value="8272">
            <text:p>8 272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4" office:value-type="string">
            <text:p>1642</text:p>
          </table:table-cell>
          <table:table-cell table:style-name="ce34"/>
          <table:table-cell table:style-name="ce80" office:value-type="string">
            <text:p>1642 <text:s text:c="4"/>Projekts "Siltumnīcefekta gāzu emisiju samazināšana Kocēnu novada pašvaldības publisko teritoriju apgaismojuma infrastruktūrā II kārta" <text:s text:c="24"/></text:p>
          </table:table-cell>
          <table:table-cell table:style-name="ce105" office:value-type="float" office:value="306621">
            <text:p>306 62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64</text:p>
          </table:table-cell>
          <table:table-cell table:style-name="ce34"/>
          <table:table-cell table:style-name="ce80" office:value-type="string">
            <text:p>264 <text:s text:c="5"/>Ielu apgaismojums_Vaidavas pagasts <text:s text:c="125"/></text:p>
          </table:table-cell>
          <table:table-cell table:style-name="ce105" office:value-type="float" office:value="3361">
            <text:p>3 36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64</text:p>
          </table:table-cell>
          <table:table-cell table:style-name="ce34"/>
          <table:table-cell table:style-name="ce80" office:value-type="string">
            <text:p>364 <text:s text:c="5"/>Apgaismojums_Dikļu pagasts <text:s text:c="133"/></text:p>
          </table:table-cell>
          <table:table-cell table:style-name="ce105" office:value-type="float" office:value="2007">
            <text:p>2 00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64</text:p>
          </table:table-cell>
          <table:table-cell table:style-name="ce34"/>
          <table:table-cell table:style-name="ce80" office:value-type="string">
            <text:p>464 <text:s text:c="5"/>Ielu apgaismojums_Zilākalna pagasts <text:s text:c="124"/></text:p>
          </table:table-cell>
          <table:table-cell table:style-name="ce105" office:value-type="float" office:value="1801">
            <text:p>1 80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64</text:p>
          </table:table-cell>
          <table:table-cell table:style-name="ce34"/>
          <table:table-cell table:style-name="ce80" office:value-type="string">
            <text:p>564 <text:s text:c="5"/>Ielu apgaismojums_Bērzaines pagasts <text:s text:c="124"/></text:p>
          </table:table-cell>
          <table:table-cell table:style-name="ce105" office:value-type="float" office:value="652">
            <text:p>65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363387">
            <text:p>363 38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11120">
            <text:p>11 12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25507">
            <text:p>25 50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Ielu apgaismes stabu nomaiņai</text:p>
          </table:table-cell>
          <table:table-cell table:style-name="ce108" office:value-type="float" office:value="7114">
            <text:p>7 11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4000</text:p>
          </table:table-cell>
          <table:table-cell table:style-name="ce81" office:value-type="string">
            <text:p>Procentu izdevumi_kopā <text:s text:c="177"/></text:p>
          </table:table-cell>
          <table:table-cell table:style-name="ce106" office:value-type="float" office:value="4919">
            <text:p>4 91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218209">
            <text:p>218 20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ielu apgaismojuma izveidošana - Kocēnu pagasts - Beites</text:p>
          </table:table-cell>
          <table:table-cell table:style-name="ce108" office:value-type="float" office:value="10035">
            <text:p>10 035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ielu apgaismojuma sistēmas pieslēgumam - Kocēnu pagasts - Tožas</text:p>
          </table:table-cell>
          <table:table-cell table:style-name="ce108" office:value-type="float" office:value="1832">
            <text:p>1 83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ielu apgaismojuma gaismekļu nomaiņai </text:p>
          </table:table-cell>
          <table:table-cell table:style-name="ce108" office:value-type="float" office:value="206342">
            <text:p>206 34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64" office:value-type="string">
            <text:p>F4002 <text:s text:c="2"/></text:p>
          </table:table-cell>
          <table:table-cell table:style-name="ce78" office:value-type="string">
            <text:p>Aizņēmumu atmaksa <text:s text:c="187"/></text:p>
          </table:table-cell>
          <table:table-cell table:style-name="ce115" office:value-type="float" office:value="103632">
            <text:p>103 632</text:p>
          </table:table-cell>
          <table:table-cell table:number-columns-repeated="1019"/>
        </table:table-row>
        <table:table-row table:style-name="ro9">
          <table:table-cell table:style-name="ce18"/>
          <table:table-cell table:style-name="ce33"/>
          <table:table-cell table:style-name="ce61"/>
          <table:table-cell table:style-name="ce86" office:value-type="string">
            <text:p>Aizņēmuma no VK atmaksa projekta "Siltumnīcefekta gāzu emisiju samazināšana apgaismojuma infrastruktūrā" realizācijai <text:s text:c="82"/></text:p>
          </table:table-cell>
          <table:table-cell table:style-name="ce114" office:value-type="float" office:value="6386">
            <text:p>6 386</text:p>
          </table:table-cell>
          <table:table-cell table:number-columns-repeated="1019"/>
        </table:table-row>
        <table:table-row table:style-name="ro9">
          <table:table-cell table:style-name="ce18"/>
          <table:table-cell table:style-name="ce33"/>
          <table:table-cell table:style-name="ce61"/>
          <table:table-cell table:style-name="ce86" office:value-type="string">
            <text:p>Aizņēmuma no VK atmaksa projekta "Siltumnīcefekta gāzu emisiju samazināšana apgaismojuma infrastruktūrā II kārta" realizācijai <text:s text:c="73"/></text:p>
          </table:table-cell>
          <table:table-cell table:style-name="ce114" office:value-type="float" office:value="97246">
            <text:p>97 24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>
            <text:p>07.000</text:p>
          </table:table-cell>
          <table:table-cell table:style-name="ce44"/>
          <table:table-cell table:style-name="ce65"/>
          <table:table-cell table:style-name="ce85" office:value-type="string">
            <text:p>Veselība</text:p>
          </table:table-cell>
          <table:table-cell table:style-name="ce6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2">
          <table:table-cell table:style-name="ce15"/>
          <table:table-cell table:style-name="ce43" office:value-type="string">
            <text:p>07.210 <text:s/></text:p>
          </table:table-cell>
          <table:table-cell table:style-name="ce43"/>
          <table:table-cell table:style-name="ce90" office:value-type="string">
            <text:p> Ambulatorās ārstniecības iestādes <text:s text:c="85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10142">
            <text:p>10 14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10000">
            <text:p>10 000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6.0.0</text:p>
          </table:table-cell>
          <table:table-cell table:style-name="ce78" office:value-type="string">
            <text:p>Pašvaldību budžetā saņemtie uzturēšanas izdevumu transferti no valsts budžeta <text:s text:c="122"/></text:p>
          </table:table-cell>
          <table:table-cell table:style-name="ce103" office:value-type="float" office:value="10000">
            <text:p>10 000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142">
            <text:p>142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142">
            <text:p>142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6536">
            <text:p>26 53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71</text:p>
          </table:table-cell>
          <table:table-cell table:style-name="ce34"/>
          <table:table-cell table:style-name="ce80" office:value-type="string">
            <text:p>171 <text:s text:c="5"/>Kocēnu doktorāts <text:s text:c="143"/></text:p>
          </table:table-cell>
          <table:table-cell table:style-name="ce105" office:value-type="float" office:value="1599">
            <text:p>1 59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72</text:p>
          </table:table-cell>
          <table:table-cell table:style-name="ce34"/>
          <table:table-cell table:style-name="ce80" office:value-type="string">
            <text:p>172 <text:s text:c="5"/>Rubenes doktorāts <text:s text:c="142"/></text:p>
          </table:table-cell>
          <table:table-cell table:style-name="ce105" office:value-type="float" office:value="475">
            <text:p>47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72</text:p>
          </table:table-cell>
          <table:table-cell table:style-name="ce34"/>
          <table:table-cell table:style-name="ce80" office:value-type="string">
            <text:p>272 <text:s text:c="5"/>Feldšerpunkts_Vaidavas pagasts <text:s text:c="129"/></text:p>
          </table:table-cell>
          <table:table-cell table:style-name="ce105" office:value-type="float" office:value="8941">
            <text:p>8 94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71</text:p>
          </table:table-cell>
          <table:table-cell table:style-name="ce34"/>
          <table:table-cell table:style-name="ce80" office:value-type="string">
            <text:p>371 <text:s text:c="5"/>Feldšeru punkts_Dikļu pagasts <text:s text:c="130"/></text:p>
          </table:table-cell>
          <table:table-cell table:style-name="ce105" office:value-type="float" office:value="4614">
            <text:p>4 61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71</text:p>
          </table:table-cell>
          <table:table-cell table:style-name="ce34"/>
          <table:table-cell table:style-name="ce80" office:value-type="string">
            <text:p>471 <text:s text:c="5"/>Ambulance_Zilākalna pagasts <text:s text:c="132"/></text:p>
          </table:table-cell>
          <table:table-cell table:style-name="ce105" office:value-type="float" office:value="2816">
            <text:p>2 81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71</text:p>
          </table:table-cell>
          <table:table-cell table:style-name="ce34"/>
          <table:table-cell table:style-name="ce80" office:value-type="string">
            <text:p>571 <text:s text:c="5"/>Feldšeru punkts_Bērzaines pagasts <text:s text:c="126"/></text:p>
          </table:table-cell>
          <table:table-cell table:style-name="ce105" office:value-type="float" office:value="8091">
            <text:p>8 09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6536">
            <text:p>26 53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17206">
            <text:p>17 20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9330">
            <text:p>9 33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loga nomaiņa Zilākalna ambulancē</text:p>
          </table:table-cell>
          <table:table-cell table:style-name="ce108" office:value-type="float" office:value="472">
            <text:p>472</text:p>
          </table:table-cell>
          <table:table-cell table:number-columns-repeated="1019"/>
        </table:table-row>
        <table:table-row table:style-name="ro2">
          <table:table-cell table:style-name="ce21"/>
          <table:table-cell table:style-name="ce45" table:number-columns-repeated="2"/>
          <table:table-cell table:style-name="ce91"/>
          <table:table-cell table:style-name="ce118"/>
          <table:table-cell table:number-columns-repeated="1019"/>
        </table:table-row>
        <table:table-row table:style-name="ro2">
          <table:table-cell table:style-name="ce14" office:value-type="string">
            <text:p>08.000</text:p>
          </table:table-cell>
          <table:table-cell table:style-name="ce14"/>
          <table:table-cell table:style-name="ce60"/>
          <table:table-cell table:style-name="ce85" office:value-type="string">
            <text:p>Atpūta,kultūra,sports un reliģija</text:p>
          </table:table-cell>
          <table:table-cell table:style-name="ce60"/>
          <table:table-cell table:number-columns-repeated="1019"/>
        </table:table-row>
        <table:table-row table:style-name="ro2">
          <table:table-cell table:style-name="ce16"/>
          <table:table-cell table:style-name="ce41"/>
          <table:table-cell table:number-columns-repeated="1022"/>
        </table:table-row>
        <table:table-row table:style-name="ro23">
          <table:table-cell table:style-name="ce15"/>
          <table:table-cell table:style-name="ce43" office:value-type="string">
            <text:p>08.100 <text:s/></text:p>
          </table:table-cell>
          <table:table-cell table:style-name="ce43"/>
          <table:table-cell table:style-name="ce90" office:value-type="string">
            <text:p> Atpūtas un sporta iestādes un pasākumi <text:s text:c="80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24615">
            <text:p>24 61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24615">
            <text:p>24 615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24615">
            <text:p>24 615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07503">
            <text:p>207 50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11</text:p>
          </table:table-cell>
          <table:table-cell table:style-name="ce34"/>
          <table:table-cell table:style-name="ce80" office:value-type="string">
            <text:p>1811 <text:s text:c="4"/>Kocēnu sporta nams_Kocēnu pagasts <text:s text:c="126"/></text:p>
          </table:table-cell>
          <table:table-cell table:style-name="ce105" office:value-type="float" office:value="75154">
            <text:p>75 15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12</text:p>
          </table:table-cell>
          <table:table-cell table:style-name="ce34"/>
          <table:table-cell table:style-name="ce80" office:value-type="string">
            <text:p>1812 <text:s text:c="4"/>Rubenes sporta nams_Kocēnu pagasts <text:s text:c="125"/></text:p>
          </table:table-cell>
          <table:table-cell table:style-name="ce105" office:value-type="float" office:value="14372">
            <text:p>14 37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13</text:p>
          </table:table-cell>
          <table:table-cell table:style-name="ce34"/>
          <table:table-cell table:style-name="ce80" office:value-type="string">
            <text:p>1813 <text:s text:c="4"/>Sporta pasākumi _Kocēnu pagasts <text:s text:c="128"/></text:p>
          </table:table-cell>
          <table:table-cell table:style-name="ce105" office:value-type="float" office:value="61651">
            <text:p>61 65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131</text:p>
          </table:table-cell>
          <table:table-cell table:style-name="ce34"/>
          <table:table-cell table:style-name="ce80" office:value-type="string">
            <text:p>18131 <text:s text:c="3"/>Atbalsts sporta pasākumiem <text:s text:c="133"/></text:p>
          </table:table-cell>
          <table:table-cell table:style-name="ce105" office:value-type="float" office:value="4270">
            <text:p>4 27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8132</text:p>
          </table:table-cell>
          <table:table-cell table:style-name="ce34"/>
          <table:table-cell table:style-name="ce80" office:value-type="string">
            <text:p>18132 <text:s text:c="3"/>Skolēnu autobusa izmantošana florbola komandas vajadzībām <text:s text:c="102"/></text:p>
          </table:table-cell>
          <table:table-cell table:style-name="ce105" office:value-type="float" office:value="2561">
            <text:p>2 56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141</text:p>
          </table:table-cell>
          <table:table-cell table:style-name="ce34"/>
          <table:table-cell table:style-name="ce80" office:value-type="string">
            <text:p>18141 <text:s text:c="3"/>Kocēnu pagasta jauniešu centrs (Alejas 7) <text:s text:c="118"/></text:p>
          </table:table-cell>
          <table:table-cell table:style-name="ce105" office:value-type="float" office:value="3189">
            <text:p>3 18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142</text:p>
          </table:table-cell>
          <table:table-cell table:style-name="ce34"/>
          <table:table-cell table:style-name="ce80" office:value-type="string">
            <text:p>18142 <text:s text:c="3"/>Skautu bērnu un jauniešu centrs <text:s text:c="128"/></text:p>
          </table:table-cell>
          <table:table-cell table:style-name="ce105" office:value-type="float" office:value="711">
            <text:p>71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81</text:p>
          </table:table-cell>
          <table:table-cell table:style-name="ce34"/>
          <table:table-cell table:style-name="ce80" office:value-type="string">
            <text:p>281 <text:s text:c="5"/>Sporta pasākumi <text:s text:c="144"/></text:p>
          </table:table-cell>
          <table:table-cell table:style-name="ce105" office:value-type="float" office:value="1425">
            <text:p>1 42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811</text:p>
          </table:table-cell>
          <table:table-cell table:style-name="ce34"/>
          <table:table-cell table:style-name="ce80" office:value-type="string">
            <text:p>2811 <text:s text:c="4"/>Vaidavas pagasta sporta zāle <text:s text:c="131"/></text:p>
          </table:table-cell>
          <table:table-cell table:style-name="ce105" office:value-type="float" office:value="36212">
            <text:p>36 212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812</text:p>
          </table:table-cell>
          <table:table-cell table:style-name="ce34"/>
          <table:table-cell table:style-name="ce80" office:value-type="string">
            <text:p>2812 <text:s text:c="4"/>Vaidavas pagasta jauniešu centra viesnīca (Parka iela 17) <text:s text:c="102"/></text:p>
          </table:table-cell>
          <table:table-cell table:style-name="ce105" office:value-type="float" office:value="3058">
            <text:p>3 05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81</text:p>
          </table:table-cell>
          <table:table-cell table:style-name="ce34"/>
          <table:table-cell table:style-name="ce80" office:value-type="string">
            <text:p>381 <text:s text:c="5"/>Sporta pasākumi_Dikļu pagasts <text:s text:c="130"/></text:p>
          </table:table-cell>
          <table:table-cell table:style-name="ce105" office:value-type="float" office:value="570">
            <text:p>57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81</text:p>
          </table:table-cell>
          <table:table-cell table:style-name="ce34"/>
          <table:table-cell table:style-name="ce80" office:value-type="string">
            <text:p>481 <text:s text:c="5"/>Sporta pasākumi_Zilākalna pagasts <text:s text:c="126"/></text:p>
          </table:table-cell>
          <table:table-cell table:style-name="ce105" office:value-type="float" office:value="2900">
            <text:p>2 9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81</text:p>
          </table:table-cell>
          <table:table-cell table:style-name="ce34"/>
          <table:table-cell table:style-name="ce80" office:value-type="string">
            <text:p>581 <text:s text:c="5"/>Sporta pasākumi_Bērzaines pagasts <text:s text:c="126"/></text:p>
          </table:table-cell>
          <table:table-cell table:style-name="ce105" office:value-type="float" office:value="1430">
            <text:p>1 43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07503">
            <text:p>207 50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50134">
            <text:p>50 13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41942">
            <text:p>141 94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telpu remontam - Kocēnu sporta namā</text:p>
          </table:table-cell>
          <table:table-cell table:style-name="ce108" office:value-type="float" office:value="2675">
            <text:p>2 67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jumta remontam - Vaidavas sporta zāles ēkai</text:p>
          </table:table-cell>
          <table:table-cell table:style-name="ce108" office:value-type="float" office:value="7114">
            <text:p>7 11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sporta inventāra iegādei</text:p>
          </table:table-cell>
          <table:table-cell table:style-name="ce108" office:value-type="float" office:value="5700">
            <text:p>5 7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inventāra iegādei jauniešu viesnīcai -Vaidavā</text:p>
          </table:table-cell>
          <table:table-cell table:style-name="ce108" office:value-type="float" office:value="1196">
            <text:p>1 19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3000</text:p>
          </table:table-cell>
          <table:table-cell table:style-name="ce81" office:value-type="string">
            <text:p>Subsīdijas un dotācijas_kopā <text:s text:c="171"/></text:p>
          </table:table-cell>
          <table:table-cell table:style-name="ce106" office:value-type="float" office:value="4270">
            <text:p>4 27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1157">
            <text:p>11 15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7"/>
          <table:table-cell table:style-name="ce83" office:value-type="string">
            <text:p>florbola laukuma apmaļu iegādei - Kocēnu sporta namā</text:p>
          </table:table-cell>
          <table:table-cell table:style-name="ce108" office:value-type="float" office:value="9998">
            <text:p>9 998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6"/>
          <table:table-cell table:style-name="ce86" office:value-type="string">
            <text:p>video novērošanas kameras iegādei _ Rubenes sporta namā</text:p>
          </table:table-cell>
          <table:table-cell table:style-name="ce114"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6"/>
          <table:table-cell table:style-name="ce86" office:value-type="string">
            <text:p>nojumes izbūves pabeigšanai pie Bērzaines sporta laukuma</text:p>
          </table:table-cell>
          <table:table-cell table:style-name="ce114" office:value-type="float" office:value="854">
            <text:p>85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15"/>
          <table:table-cell table:style-name="ce43" office:value-type="string">
            <text:p>08.210 <text:s/></text:p>
          </table:table-cell>
          <table:table-cell table:style-name="ce43"/>
          <table:table-cell table:style-name="ce90" office:value-type="string">
            <text:p> Bibliotēkas <text:s text:c="107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95082">
            <text:p>95 08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1</text:p>
          </table:table-cell>
          <table:table-cell table:style-name="ce34"/>
          <table:table-cell table:style-name="ce80" office:value-type="string">
            <text:p>1821 <text:s text:c="4"/>Kocēnu 1. bibliotēka <text:s text:c="139"/></text:p>
          </table:table-cell>
          <table:table-cell table:style-name="ce105" office:value-type="float" office:value="18917">
            <text:p>18 91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2</text:p>
          </table:table-cell>
          <table:table-cell table:style-name="ce34"/>
          <table:table-cell table:style-name="ce80" office:value-type="string">
            <text:p>1822 <text:s text:c="4"/>Kocēnu 2. bibliotēka <text:s text:c="139"/></text:p>
          </table:table-cell>
          <table:table-cell table:style-name="ce105" office:value-type="float" office:value="16453">
            <text:p>16 45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821</text:p>
          </table:table-cell>
          <table:table-cell table:style-name="ce34"/>
          <table:table-cell table:style-name="ce80" office:value-type="string">
            <text:p>2821 <text:s text:c="4"/>Bibliotēka_Vaidavas pagasts <text:s text:c="132"/></text:p>
          </table:table-cell>
          <table:table-cell table:style-name="ce105" office:value-type="float" office:value="14285">
            <text:p>14 28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821</text:p>
          </table:table-cell>
          <table:table-cell table:style-name="ce34"/>
          <table:table-cell table:style-name="ce80" office:value-type="string">
            <text:p>3821 <text:s text:c="4"/>Dikļu bibliotēka <text:s text:c="143"/></text:p>
          </table:table-cell>
          <table:table-cell table:style-name="ce105" office:value-type="float" office:value="15342">
            <text:p>15 34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821</text:p>
          </table:table-cell>
          <table:table-cell table:style-name="ce34"/>
          <table:table-cell table:style-name="ce80" office:value-type="string">
            <text:p>4821 <text:s text:c="4"/>Bibliotēka_Zilākalna pagasts <text:s text:c="131"/></text:p>
          </table:table-cell>
          <table:table-cell table:style-name="ce105" office:value-type="float" office:value="15591">
            <text:p>15 59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821</text:p>
          </table:table-cell>
          <table:table-cell table:style-name="ce34"/>
          <table:table-cell table:style-name="ce80" office:value-type="string">
            <text:p>5821 <text:s text:c="4"/>Bērzaines bibliotēka <text:s text:c="139"/></text:p>
          </table:table-cell>
          <table:table-cell table:style-name="ce105" office:value-type="float" office:value="14494">
            <text:p>14 49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95082">
            <text:p>95 08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61321">
            <text:p>61 32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26058">
            <text:p>26 05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apgaismojuma ierīkošanai velvju zālē - Kocēnu 1. bibliotēkai</text:p>
          </table:table-cell>
          <table:table-cell table:style-name="ce108" office:value-type="float" office:value="996">
            <text:p>99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ārdurvju nomaiņai - Kocēnu 2. bibliotēkai</text:p>
          </table:table-cell>
          <table:table-cell table:style-name="ce108" office:value-type="float" office:value="900">
            <text:p>900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35" table:number-columns-repeated="2"/>
          <table:table-cell table:style-name="ce83" office:value-type="string">
            <text:p>linoleja iegādei - Dikļu bibliotēkai</text:p>
          </table:table-cell>
          <table:table-cell table:style-name="ce108"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7703">
            <text:p>7 70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4">
          <table:table-cell table:style-name="ce10"/>
          <table:table-cell table:style-name="ce35" table:number-columns-repeated="2"/>
          <table:table-cell table:style-name="ce83" office:value-type="string">
            <text:p>kopētāja iegādei – Kocēnu 2. bibliotēkai</text:p>
          </table:table-cell>
          <table:table-cell table:style-name="ce108" office:value-type="float" office:value="500">
            <text:p>5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datora iegādei - Vaidavas bibliotēkai</text:p>
          </table:table-cell>
          <table:table-cell table:style-name="ce108" office:value-type="float" office:value="427">
            <text:p>427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35" table:number-columns-repeated="2"/>
          <table:table-cell table:style-name="ce83" office:value-type="string">
            <text:p>kopētāja iegādei – Zilākalna bibliotēkai</text:p>
          </table:table-cell>
          <table:table-cell table:style-name="ce108" office:value-type="float" office:value="854">
            <text:p>854</text:p>
          </table:table-cell>
          <table:table-cell table:number-columns-repeated="1019"/>
        </table:table-row>
        <table:table-row table:style-name="ro4">
          <table:table-cell table:style-name="ce18"/>
          <table:table-cell table:style-name="ce33"/>
          <table:table-cell table:style-name="ce61"/>
          <table:table-cell table:style-name="ce83" office:value-type="string">
            <text:p>printera-kopētāja-skenera iegādei - Bērzaines bibliotēkai</text:p>
          </table:table-cell>
          <table:table-cell table:style-name="ce114" office:value-type="float" office:value="427">
            <text:p>42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6">
          <table:table-cell table:style-name="ce15"/>
          <table:table-cell table:style-name="ce43" office:value-type="string">
            <text:p>08.220 <text:s/></text:p>
          </table:table-cell>
          <table:table-cell table:style-name="ce43"/>
          <table:table-cell table:style-name="ce90" office:value-type="string">
            <text:p> Muzeji un izstādes <text:s text:c="100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6461">
            <text:p>6 46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6461">
            <text:p>6 461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8.0.0</text:p>
          </table:table-cell>
          <table:table-cell table:style-name="ce78" office:value-type="string">
            <text:p>Ieņēmumi pašvaldību budžetā Eiropas Savienības struktūrfondu finansēto projektu īstenošanai <text:s text:c="108"/></text:p>
          </table:table-cell>
          <table:table-cell table:style-name="ce103" office:value-type="float" office:value="6461">
            <text:p>6 461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4541">
            <text:p>14 54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822</text:p>
          </table:table-cell>
          <table:table-cell table:style-name="ce34"/>
          <table:table-cell table:style-name="ce80" office:value-type="string">
            <text:p>2822 <text:s text:c="4"/>Vaidavas muzejs <text:s text:c="144"/></text:p>
          </table:table-cell>
          <table:table-cell table:style-name="ce105" office:value-type="float" office:value="2960">
            <text:p>2 96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822</text:p>
          </table:table-cell>
          <table:table-cell table:style-name="ce34"/>
          <table:table-cell table:style-name="ce80" office:value-type="string">
            <text:p>3822 <text:s text:c="4"/>Dikļu muzejs <text:s text:c="147"/></text:p>
          </table:table-cell>
          <table:table-cell table:style-name="ce105" office:value-type="float" office:value="3044">
            <text:p>3 044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8221</text:p>
          </table:table-cell>
          <table:table-cell table:style-name="ce34"/>
          <table:table-cell table:style-name="ce80" office:value-type="string">
            <text:p>38221 <text:s text:c="3"/>LAD projekts "150 gadi kopš latviešus Dikļos kopā sauc" <text:s text:c="104"/></text:p>
          </table:table-cell>
          <table:table-cell table:style-name="ce105" office:value-type="float" office:value="8537">
            <text:p>8 537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4"/>
          <table:table-cell table:style-name="ce78" office:value-type="string">
            <text:p>5232 <text:s text:c="6"/>Saimniecības pamatlīdzekļi <text:s text:c="173"/></text:p>
          </table:table-cell>
          <table:table-cell table:style-name="ce119" office:value-type="float" office:value="8537">
            <text:p>8 537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4541">
            <text:p>14 54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4964">
            <text:p>4 96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040">
            <text:p>1 04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8537">
            <text:p>8 53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muzeja ekspozīcijas izveidei - Dikļu dziesmu svētku muzejā</text:p>
          </table:table-cell>
          <table:table-cell table:style-name="ce114" office:value-type="float" office:value="8537">
            <text:p>8 53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4">
          <table:table-cell table:style-name="ce15"/>
          <table:table-cell table:style-name="ce43" office:value-type="string">
            <text:p>08.230 <text:s/></text:p>
          </table:table-cell>
          <table:table-cell table:style-name="ce43"/>
          <table:table-cell table:style-name="ce90" office:value-type="string">
            <text:p> Kultūras centri, nami, klubi <text:s text:c="90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181154">
            <text:p>181 15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F4002 <text:s text:c="2"/></text:p>
          </table:table-cell>
          <table:table-cell table:style-name="ce77" office:value-type="string">
            <text:p>Aizņēmuma saņemšana <text:s text:c="188"/></text:p>
          </table:table-cell>
          <table:table-cell table:style-name="ce102" office:value-type="float" office:value="144131">
            <text:p>144 131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Aizņēmums no VK Dikļu estrādes rekonstrukcijai <text:s text:c="153"/></text:p>
          </table:table-cell>
          <table:table-cell table:style-name="ce114" office:value-type="float" office:value="144131">
            <text:p>144 13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30435">
            <text:p>30 435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8.0.0</text:p>
          </table:table-cell>
          <table:table-cell table:style-name="ce78" office:value-type="string">
            <text:p>Ieņēmumi pašvaldību budžetā Eiropas Savienības struktūrfondu finansēto projektu īstenošanai <text:s text:c="108"/></text:p>
          </table:table-cell>
          <table:table-cell table:style-name="ce103" office:value-type="float" office:value="30435">
            <text:p>30 435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6588">
            <text:p>6 588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6588">
            <text:p>6 588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538517">
            <text:p>538 51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3</text:p>
          </table:table-cell>
          <table:table-cell table:style-name="ce34"/>
          <table:table-cell table:style-name="ce80" office:value-type="string">
            <text:p>1823 <text:s text:c="4"/>Kultūras nams_Kocēnu pagasts <text:s text:c="131"/></text:p>
          </table:table-cell>
          <table:table-cell table:style-name="ce105" office:value-type="float" office:value="82679">
            <text:p>82 67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33</text:p>
          </table:table-cell>
          <table:table-cell table:style-name="ce34"/>
          <table:table-cell table:style-name="ce80" office:value-type="string">
            <text:p>18233 <text:s text:c="3"/>LAD projekts "Nāci dziesmas darināt" <text:s text:c="123"/></text:p>
          </table:table-cell>
          <table:table-cell table:style-name="ce105" office:value-type="float" office:value="16672">
            <text:p>16 67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823</text:p>
          </table:table-cell>
          <table:table-cell table:style-name="ce34"/>
          <table:table-cell table:style-name="ce80" office:value-type="string">
            <text:p>2823 <text:s text:c="4"/>Vaidavas kultūras un amatniecības centrs <text:s text:c="119"/></text:p>
          </table:table-cell>
          <table:table-cell table:style-name="ce105" office:value-type="float" office:value="33726">
            <text:p>33 726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8231</text:p>
          </table:table-cell>
          <table:table-cell table:style-name="ce34"/>
          <table:table-cell table:style-name="ce80" office:value-type="string">
            <text:p>28231 <text:s text:c="3"/>ELFLA projekts "Vaidavas kultūras nama rekonstrukcija" <text:s text:c="105"/></text:p>
          </table:table-cell>
          <table:table-cell table:style-name="ce105" office:value-type="float" office:value="8288">
            <text:p>8 28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8233</text:p>
          </table:table-cell>
          <table:table-cell table:style-name="ce34"/>
          <table:table-cell table:style-name="ce80" office:value-type="string">
            <text:p>28233 <text:s text:c="3"/>Multifunkcionāls jauniešu aktivitāšu centrs Vaidavā" Latv. un Šveices programmas projekts <text:s text:c="70"/></text:p>
          </table:table-cell>
          <table:table-cell table:style-name="ce105" office:value-type="float" office:value="5032">
            <text:p>5 032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8236</text:p>
          </table:table-cell>
          <table:table-cell table:style-name="ce34"/>
          <table:table-cell table:style-name="ce80" office:value-type="string">
            <text:p>28236 <text:s text:c="3"/>LAD projekts "Sabiedriskās aktivitātes Vaidavas kultūras un amatniecības centrā" <text:s text:c="79"/></text:p>
          </table:table-cell>
          <table:table-cell table:style-name="ce105" office:value-type="float" office:value="27658">
            <text:p>27 65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823</text:p>
          </table:table-cell>
          <table:table-cell table:style-name="ce34"/>
          <table:table-cell table:style-name="ce80" office:value-type="string">
            <text:p>3823 <text:s text:c="4"/>Dikļu kultūras un tūrisma informācijas centrs <text:s text:c="114"/></text:p>
          </table:table-cell>
          <table:table-cell table:style-name="ce105" office:value-type="float" office:value="39392">
            <text:p>39 392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8232</text:p>
          </table:table-cell>
          <table:table-cell table:style-name="ce34"/>
          <table:table-cell table:style-name="ce80" office:value-type="string">
            <text:p>38232 <text:s text:c="3"/>LAD projekts "Lai skan, lai dun visā manā novadā" <text:s text:c="110"/></text:p>
          </table:table-cell>
          <table:table-cell table:style-name="ce105" office:value-type="float" office:value="3374">
            <text:p>3 37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825</text:p>
          </table:table-cell>
          <table:table-cell table:style-name="ce34"/>
          <table:table-cell table:style-name="ce80" office:value-type="string">
            <text:p>3825 <text:s text:c="4"/>Dikļu estrāde <text:s text:c="146"/></text:p>
          </table:table-cell>
          <table:table-cell table:style-name="ce105" office:value-type="float" office:value="268040">
            <text:p>268 04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823</text:p>
          </table:table-cell>
          <table:table-cell table:style-name="ce34"/>
          <table:table-cell table:style-name="ce80" office:value-type="string">
            <text:p>4823 <text:s text:c="4"/>Kultūras nams_Zilākalna pagasts <text:s text:c="128"/></text:p>
          </table:table-cell>
          <table:table-cell table:style-name="ce105" office:value-type="float" office:value="14686">
            <text:p>14 686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48231</text:p>
          </table:table-cell>
          <table:table-cell table:style-name="ce34"/>
          <table:table-cell table:style-name="ce80" office:value-type="string">
            <text:p>48231 <text:s text:c="3"/>LAD projekts "Brīvdabas kultūras pasākumi Zilākalnā" <text:s text:c="107"/></text:p>
          </table:table-cell>
          <table:table-cell table:style-name="ce105" office:value-type="float" office:value="11830">
            <text:p>11 83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822</text:p>
          </table:table-cell>
          <table:table-cell table:style-name="ce34"/>
          <table:table-cell table:style-name="ce80" office:value-type="string">
            <text:p>5822 <text:s text:c="4"/>Bērzaines tautas nams <text:s text:c="138"/></text:p>
          </table:table-cell>
          <table:table-cell table:style-name="ce105" office:value-type="float" office:value="20144">
            <text:p>20 144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8221</text:p>
          </table:table-cell>
          <table:table-cell table:style-name="ce34"/>
          <table:table-cell table:style-name="ce80" office:value-type="string">
            <text:p>58221 <text:s text:c="3"/>ELFLA projekts "Saietu nama izveidošana Bērzaines pagastā" Nr.08-09-L32100-00353 <text:s text:c="79"/></text:p>
          </table:table-cell>
          <table:table-cell table:style-name="ce105" office:value-type="float" office:value="6414">
            <text:p>6 41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823</text:p>
          </table:table-cell>
          <table:table-cell table:style-name="ce34"/>
          <table:table-cell table:style-name="ce80" office:value-type="string">
            <text:p>5823 <text:s text:c="4"/>Bērzaines saietu nams <text:s text:c="138"/></text:p>
          </table:table-cell>
          <table:table-cell table:style-name="ce105" office:value-type="float" office:value="582">
            <text:p>58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538517">
            <text:p>538 51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82578">
            <text:p>82 57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76791">
            <text:p>76 79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tautas tērpu iegādei - Kocēnu vidējās paaudzes deju kolektīvam "Savieši"</text:p>
          </table:table-cell>
          <table:table-cell table:style-name="ce108" office:value-type="float" office:value="16672">
            <text:p>16 672</text:p>
          </table:table-cell>
          <table:table-cell table:number-columns-repeated="1019"/>
        </table:table-row>
        <table:table-row table:style-name="ro9">
          <table:table-cell table:style-name="ce10"/>
          <table:table-cell table:style-name="ce35" table:number-columns-repeated="2"/>
          <table:table-cell table:style-name="ce83" office:value-type="string">
            <text:p>remontmateriālu iegādei - Vaidavas kultūras centra tērpu noliktavas remontam un skatuves elektroinstalācijas nomaiņai</text:p>
          </table:table-cell>
          <table:table-cell table:style-name="ce108" office:value-type="float" office:value="2300">
            <text:p>2 300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35" table:number-columns-repeated="2"/>
          <table:table-cell table:style-name="ce83" office:value-type="string">
            <text:p>radiatoru iegādei - Dikļu kultūras centram</text:p>
          </table:table-cell>
          <table:table-cell table:style-name="ce108" office:value-type="float" office:value="1394">
            <text:p>1 39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341771">
            <text:p>341 77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datortehnikas iegādei - Vaidavas kultūras centram</text:p>
          </table:table-cell>
          <table:table-cell table:style-name="ce108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projektora un ekrāna iegādei - Bērzaines kultūras namam</text:p>
          </table:table-cell>
          <table:table-cell table:style-name="ce108" office:value-type="float" office:value="1690">
            <text:p>1 69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mūzikas instrumentu iegādei - Dikļu pūtēju orķestrim</text:p>
          </table:table-cell>
          <table:table-cell table:style-name="ce108" office:value-type="float" office:value="3589">
            <text:p>3 58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prožektoru un statīvu iegādei - Kocēnu kultūras namam</text:p>
          </table:table-cell>
          <table:table-cell table:style-name="ce108" office:value-type="float" office:value="1430">
            <text:p>1 43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mēbeļu iegādei - Vaidavas kultūras centram</text:p>
          </table:table-cell>
          <table:table-cell table:style-name="ce108" office:value-type="float" office:value="27658">
            <text:p>27 65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Kocēnu kultūras nama apkārtnes labiekārtošanai </text:p>
          </table:table-cell>
          <table:table-cell table:style-name="ce108" office:value-type="float" office:value="27234">
            <text:p>27 234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brīvdabas estrādes izveidošanai un tehniskā projekta izstrādei - Zilākalna pagastā</text:p>
          </table:table-cell>
          <table:table-cell table:style-name="ce108" office:value-type="float" office:value="11830">
            <text:p>11 83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dabas koncertzāles izbūvei Dikļos</text:p>
          </table:table-cell>
          <table:table-cell table:style-name="ce108" office:value-type="float" office:value="267440">
            <text:p>267 440</text:p>
          </table:table-cell>
          <table:table-cell table:number-columns-repeated="1019"/>
        </table:table-row>
        <table:table-row table:style-name="ro2">
          <table:table-cell table:style-name="ce22"/>
          <table:table-cell table:style-name="ce46"/>
          <table:table-cell table:style-name="ce35" office:value-type="string">
            <text:p>F4002 <text:s text:c="2"/></text:p>
          </table:table-cell>
          <table:table-cell table:style-name="ce92" office:value-type="string">
            <text:p>Aizņēmumu atmaksa <text:s text:c="186"/></text:p>
          </table:table-cell>
          <table:table-cell table:style-name="ce106" office:value-type="float" office:value="29339">
            <text:p>29 339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a ELFLA projekta realizācijai_Bērzaines pagasts_ atmaksa <text:s text:c="135"/></text:p>
          </table:table-cell>
          <table:table-cell table:style-name="ce114" office:value-type="float" office:value="4737">
            <text:p>4 737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a atmaksa Kocēnu kultūras nama rekontrukcija_ELFLA projekts <text:s text:c="132"/></text:p>
          </table:table-cell>
          <table:table-cell table:style-name="ce114" office:value-type="float" office:value="6837">
            <text:p>6 837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a atmaksa ELFLA projekta realizācijai_Vaidavas pagasts <text:s text:c="137"/></text:p>
          </table:table-cell>
          <table:table-cell table:style-name="ce114" office:value-type="float" office:value="6693">
            <text:p>6 693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devuma atmaksa Multifunkcionāls jauniešu aktivitāšu centrs Vaidavā" Latv. un Šveices programmas projekts <text:s text:c="92"/></text:p>
          </table:table-cell>
          <table:table-cell table:style-name="ce114" office:value-type="float" office:value="4816">
            <text:p>4 816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Aizņēmuma Dikļu kultūras nama rekonstrukcijai atmaksa <text:s text:c="146"/></text:p>
          </table:table-cell>
          <table:table-cell table:style-name="ce114" office:value-type="float" office:value="6256">
            <text:p>6 25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0">
          <table:table-cell table:style-name="ce23"/>
          <table:table-cell table:style-name="ce43" office:value-type="string">
            <text:p>08.290 <text:s/></text:p>
          </table:table-cell>
          <table:table-cell table:style-name="ce43"/>
          <table:table-cell table:style-name="ce90" office:value-type="string">
            <text:p> Pārējā citur neklasificētā kultūra <text:s text:c="84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1262">
            <text:p>111 26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4</text:p>
          </table:table-cell>
          <table:table-cell table:style-name="ce34"/>
          <table:table-cell table:style-name="ce80" office:value-type="string">
            <text:p>1824 <text:s text:c="4"/>Kultūras kolektīvi_Kocēnu pagasts <text:s text:c="126"/></text:p>
          </table:table-cell>
          <table:table-cell table:style-name="ce105" office:value-type="float" office:value="16082">
            <text:p>16 08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41</text:p>
          </table:table-cell>
          <table:table-cell table:style-name="ce34"/>
          <table:table-cell table:style-name="ce80" office:value-type="string">
            <text:p>18241 <text:s text:c="3"/>Kocēnu pagasts_mērķdotācija no VB <text:s text:c="126"/></text:p>
          </table:table-cell>
          <table:table-cell table:style-name="ce105" office:value-type="float" office:value="2305">
            <text:p>2 30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7</text:p>
          </table:table-cell>
          <table:table-cell table:style-name="ce34"/>
          <table:table-cell table:style-name="ce80" office:value-type="string">
            <text:p>1827 <text:s text:c="4"/>Kultūras pasākumi_Kocēnu pagasts_PB <text:s text:c="124"/></text:p>
          </table:table-cell>
          <table:table-cell table:style-name="ce105" office:value-type="float" office:value="13253">
            <text:p>13 25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8</text:p>
          </table:table-cell>
          <table:table-cell table:style-name="ce34"/>
          <table:table-cell table:style-name="ce80" office:value-type="string">
            <text:p>1828 <text:s text:c="4"/>Novada kultūras pasākumi <text:s text:c="135"/></text:p>
          </table:table-cell>
          <table:table-cell table:style-name="ce105" office:value-type="float" office:value="16526">
            <text:p>16 52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8281</text:p>
          </table:table-cell>
          <table:table-cell table:style-name="ce34"/>
          <table:table-cell table:style-name="ce80" office:value-type="string">
            <text:p>18281 <text:s text:c="3"/>Atbalsts kultūras pasākumiem <text:s text:c="131"/></text:p>
          </table:table-cell>
          <table:table-cell table:style-name="ce105" office:value-type="float" office:value="25681">
            <text:p>25 68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824</text:p>
          </table:table-cell>
          <table:table-cell table:style-name="ce34"/>
          <table:table-cell table:style-name="ce80" office:value-type="string">
            <text:p>2824 <text:s text:c="4"/>kultūras kolektīvi_Vaidavas pagasts <text:s text:c="124"/></text:p>
          </table:table-cell>
          <table:table-cell table:style-name="ce105" office:value-type="float" office:value="4705">
            <text:p>4 70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827</text:p>
          </table:table-cell>
          <table:table-cell table:style-name="ce34"/>
          <table:table-cell table:style-name="ce80" office:value-type="string">
            <text:p>2827 <text:s text:c="4"/>Kultūras pasākumi_Vaidavas pagasts <text:s text:c="125"/></text:p>
          </table:table-cell>
          <table:table-cell table:style-name="ce105" office:value-type="float" office:value="5263">
            <text:p>5 26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824</text:p>
          </table:table-cell>
          <table:table-cell table:style-name="ce34"/>
          <table:table-cell table:style-name="ce80" office:value-type="string">
            <text:p>3824 <text:s text:c="4"/>Kultūras nama pulciņi_Dikļu pagasts <text:s text:c="124"/></text:p>
          </table:table-cell>
          <table:table-cell table:style-name="ce105" office:value-type="float" office:value="9201">
            <text:p>9 20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827</text:p>
          </table:table-cell>
          <table:table-cell table:style-name="ce34"/>
          <table:table-cell table:style-name="ce80" office:value-type="string">
            <text:p>3827 <text:s text:c="4"/>Kultūras pasākumi_Dikļu pagasts <text:s text:c="128"/></text:p>
          </table:table-cell>
          <table:table-cell table:style-name="ce105" office:value-type="float" office:value="6662">
            <text:p>6 66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824</text:p>
          </table:table-cell>
          <table:table-cell table:style-name="ce34"/>
          <table:table-cell table:style-name="ce80" office:value-type="string">
            <text:p>4824 <text:s text:c="4"/>Pašdarbību kolektīvi_Zilākalna pagasts <text:s text:c="121"/></text:p>
          </table:table-cell>
          <table:table-cell table:style-name="ce105" office:value-type="float" office:value="2969">
            <text:p>2 96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827</text:p>
          </table:table-cell>
          <table:table-cell table:style-name="ce34"/>
          <table:table-cell table:style-name="ce80" office:value-type="string">
            <text:p>4827 <text:s text:c="4"/>Kultūras pasākumi_Zilākalna pagasts <text:s text:c="124"/></text:p>
          </table:table-cell>
          <table:table-cell table:style-name="ce105" office:value-type="float" office:value="2410">
            <text:p>2 41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824</text:p>
          </table:table-cell>
          <table:table-cell table:style-name="ce34"/>
          <table:table-cell table:style-name="ce80" office:value-type="string">
            <text:p>5824 <text:s text:c="4"/>Pulciņi_Bērzaines pagasts <text:s text:c="134"/></text:p>
          </table:table-cell>
          <table:table-cell table:style-name="ce105" office:value-type="float" office:value="3522">
            <text:p>3 52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827</text:p>
          </table:table-cell>
          <table:table-cell table:style-name="ce34"/>
          <table:table-cell table:style-name="ce80" office:value-type="string">
            <text:p>5827 <text:s text:c="4"/>Kultūras pasākumi_Bērzaines pagasts <text:s text:c="124"/></text:p>
          </table:table-cell>
          <table:table-cell table:style-name="ce105" office:value-type="float" office:value="2683">
            <text:p>2 683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1262">
            <text:p>111 26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5961">
            <text:p>5 96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01031">
            <text:p>101 03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Kora "Imera"dalībai pasaules koru olimpiādē</text:p>
          </table:table-cell>
          <table:table-cell table:style-name="ce108" office:value-type="float" office:value="4280">
            <text:p>4 28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dziedāšanas svētku 150 gadu sarīkojuma organizēšanai</text:p>
          </table:table-cell>
          <table:table-cell table:style-name="ce108" office:value-type="float" office:value="21411">
            <text:p>21 41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tērpu iegādei - folkloras kopai "Endzelīte" </text:p>
          </table:table-cell>
          <table:table-cell table:style-name="ce108" office:value-type="float" office:value="1000">
            <text:p>1 0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tērpu iegādei - Zilākalna pašdarbības kolektīviem</text:p>
          </table:table-cell>
          <table:table-cell table:style-name="ce108" office:value-type="float" office:value="384">
            <text:p>38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3000</text:p>
          </table:table-cell>
          <table:table-cell table:style-name="ce81" office:value-type="string">
            <text:p>Subsīdijas un dotācijas_kopā <text:s text:c="171"/></text:p>
          </table:table-cell>
          <table:table-cell table:style-name="ce106" office:value-type="float" office:value="4270">
            <text:p>4 27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5">
          <table:table-cell table:style-name="ce14" office:value-type="string">
            <text:p>09.000</text:p>
          </table:table-cell>
          <table:table-cell table:style-name="ce14"/>
          <table:table-cell table:style-name="ce60"/>
          <table:table-cell table:style-name="ce85" office:value-type="string">
            <text:p>Izglītība</text:p>
          </table:table-cell>
          <table:table-cell table:style-name="ce60"/>
          <table:table-cell table:number-columns-repeated="1019"/>
        </table:table-row>
        <table:table-row table:style-name="ro2">
          <table:table-cell table:style-name="ce16"/>
          <table:table-cell table:style-name="ce41"/>
          <table:table-cell table:number-columns-repeated="1022"/>
        </table:table-row>
        <table:table-row table:style-name="ro26">
          <table:table-cell table:style-name="ce15"/>
          <table:table-cell table:style-name="ce43" office:value-type="string">
            <text:p>09.110 <text:s/></text:p>
          </table:table-cell>
          <table:table-cell table:style-name="ce43"/>
          <table:table-cell table:style-name="ce90" office:value-type="string">
            <text:p> Pirmsskolas izglītība <text:s text:c="97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303468">
            <text:p>303 46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198508">
            <text:p>198 508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6.0.0</text:p>
          </table:table-cell>
          <table:table-cell table:style-name="ce78" office:value-type="string">
            <text:p>Pašvaldību budžetā saņemtie uzturēšanas izdevumu transferti no valsts budžeta <text:s text:c="122"/></text:p>
          </table:table-cell>
          <table:table-cell table:style-name="ce103" office:value-type="float" office:value="61256">
            <text:p>61 256</text:p>
          </table:table-cell>
          <table:table-cell table:style-name="ce126"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7.0.0</text:p>
          </table:table-cell>
          <table:table-cell table:style-name="ce78" office:value-type="string">
            <text:p>Ieņēmumi pašvaldību pamatbudžetā no valsts budžeta iestādēm kapitālajiem izdevumiem <text:s text:c="116"/></text:p>
          </table:table-cell>
          <table:table-cell table:style-name="ce103" office:value-type="float" office:value="137252">
            <text:p>137 252</text:p>
          </table:table-cell>
          <table:table-cell table:style-name="ce126" table:number-columns-repeated="1019"/>
        </table:table-row>
        <table:table-row table:style-name="ro10">
          <table:table-cell table:style-name="ce7"/>
          <table:table-cell table:style-name="ce32"/>
          <table:table-cell table:style-name="ce56" office:value-type="string">
            <text:p>19.0.0.0</text:p>
          </table:table-cell>
          <table:table-cell table:style-name="ce77" office:value-type="string">
            <text:p>Ieņēmumi pašvaldības budžetā no rajona padomes no valsts budžeta dotāciju un mērķdotāciju sadales <text:s text:c="102"/></text:p>
          </table:table-cell>
          <table:table-cell table:style-name="ce102" office:value-type="float" office:value="70000">
            <text:p>70 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19.2.0.0</text:p>
          </table:table-cell>
          <table:table-cell table:style-name="ce78" office:value-type="string">
            <text:p>Ieņēmumi pašvaldību budžetā no citām pašvaldībām <text:s text:c="151"/></text:p>
          </table:table-cell>
          <table:table-cell table:style-name="ce103" office:value-type="float" office:value="70000">
            <text:p>70 000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21.0.0.0</text:p>
          </table:table-cell>
          <table:table-cell table:style-name="ce77" office:value-type="string">
            <text:p>BUDŽETA IESTĀŽU IEŅĒMUMI <text:s text:c="175"/></text:p>
          </table:table-cell>
          <table:table-cell table:style-name="ce102" office:value-type="float" office:value="34960">
            <text:p>34 960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21.3.0.0</text:p>
          </table:table-cell>
          <table:table-cell table:style-name="ce78" office:value-type="string">
            <text:p>Ieņēmumi no budžeta iestāžu sniegtajiem maksas pakalpojumiem un citi pašu ieņēmumi <text:s text:c="117"/></text:p>
          </table:table-cell>
          <table:table-cell table:style-name="ce103" office:value-type="float" office:value="34960">
            <text:p>34 960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30433">
            <text:p>730 43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111</text:p>
          </table:table-cell>
          <table:table-cell table:style-name="ce34"/>
          <table:table-cell table:style-name="ce80" office:value-type="string">
            <text:p>19111 <text:s text:c="3"/>Kocēnu PII "Auseklītis"_uzturēšana <text:s text:c="125"/></text:p>
          </table:table-cell>
          <table:table-cell table:style-name="ce105" office:value-type="float" office:value="135532">
            <text:p>135 53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112</text:p>
          </table:table-cell>
          <table:table-cell table:style-name="ce34"/>
          <table:table-cell table:style-name="ce80" office:value-type="string">
            <text:p>19112 <text:s text:c="3"/>Kocēnu PII "Auseklītis" - pedag. no domes līdz. <text:s text:c="112"/></text:p>
          </table:table-cell>
          <table:table-cell table:style-name="ce105" office:value-type="float" office:value="82825">
            <text:p>82 82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114</text:p>
          </table:table-cell>
          <table:table-cell table:style-name="ce34"/>
          <table:table-cell table:style-name="ce80" office:value-type="string">
            <text:p>19114 <text:s text:c="3"/>Kocēnu PII "Auseklītis" - 5 / 6 gad._valsts dotācija <text:s text:c="107"/></text:p>
          </table:table-cell>
          <table:table-cell table:style-name="ce105" office:value-type="float" office:value="44517">
            <text:p>44 51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114</text:p>
          </table:table-cell>
          <table:table-cell table:style-name="ce34"/>
          <table:table-cell table:style-name="ce80" office:value-type="string">
            <text:p>19115 <text:s text:c="3"/>Projekts "PII Auseklītis Kocēnu fil. ēkas siltināšana" <text:s text:c="105"/></text:p>
          </table:table-cell>
          <table:table-cell table:style-name="ce105" office:value-type="float" office:value="115799">
            <text:p>115 79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121</text:p>
          </table:table-cell>
          <table:table-cell table:style-name="ce34"/>
          <table:table-cell table:style-name="ce80" office:value-type="string">
            <text:p>19121 <text:s text:c="3"/>Rubenes PII "Auseklītis" _uzturēšana <text:s text:c="123"/></text:p>
          </table:table-cell>
          <table:table-cell table:style-name="ce105" office:value-type="float" office:value="54042">
            <text:p>54 042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122</text:p>
          </table:table-cell>
          <table:table-cell table:style-name="ce34"/>
          <table:table-cell table:style-name="ce80" office:value-type="string">
            <text:p>19122 <text:s text:c="3"/>Rubenes PII "Auseklītis" - pedag. no domes līdz. <text:s text:c="111"/></text:p>
          </table:table-cell>
          <table:table-cell table:style-name="ce105" office:value-type="float" office:value="33815">
            <text:p>33 81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125</text:p>
          </table:table-cell>
          <table:table-cell table:style-name="ce34"/>
          <table:table-cell table:style-name="ce80" office:value-type="string">
            <text:p>19125 <text:s text:c="3"/>Projekts "PII Auseklītis Rubenes fil. ēkas siltināšana" <text:s text:c="104"/></text:p>
          </table:table-cell>
          <table:table-cell table:style-name="ce105" office:value-type="float" office:value="49631">
            <text:p>49 63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13</text:p>
          </table:table-cell>
          <table:table-cell table:style-name="ce34"/>
          <table:table-cell table:style-name="ce80" office:value-type="string">
            <text:p>1913 <text:s text:c="4"/>Skolēnu autobusa izmantošana PII Auseklītis vajadzībām <text:s text:c="105"/></text:p>
          </table:table-cell>
          <table:table-cell table:style-name="ce105" office:value-type="float" office:value="285">
            <text:p>28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11</text:p>
          </table:table-cell>
          <table:table-cell table:style-name="ce34"/>
          <table:table-cell table:style-name="ce80" office:value-type="string">
            <text:p>3911 <text:s text:c="4"/>PII Cielaviņa_Dikļu pagasts_5-6.g._Dikļu pagasts_valsts <text:s text:c="104"/></text:p>
          </table:table-cell>
          <table:table-cell table:style-name="ce105" office:value-type="float" office:value="13636">
            <text:p>13 63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3912</text:p>
          </table:table-cell>
          <table:table-cell table:style-name="ce34"/>
          <table:table-cell table:style-name="ce80" office:value-type="string">
            <text:p>3912 <text:s text:c="4"/>PII Cielaviņa_Dikļu pagasts_uzturēšana <text:s text:c="121"/></text:p>
          </table:table-cell>
          <table:table-cell table:style-name="ce105" office:value-type="float" office:value="95796">
            <text:p>95 796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1212</text:p>
          </table:table-cell>
          <table:table-cell table:style-name="ce34"/>
          <table:table-cell table:style-name="ce80" office:value-type="string">
            <text:p>391212 <text:s text:c="2"/>PII Cielaviņa_Dikļu pagasts_pedagogi_pašvaldību finansējums <text:s text:c="100"/></text:p>
          </table:table-cell>
          <table:table-cell table:style-name="ce105" office:value-type="float" office:value="46586">
            <text:p>46 586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14</text:p>
          </table:table-cell>
          <table:table-cell table:style-name="ce34"/>
          <table:table-cell table:style-name="ce80" office:value-type="string">
            <text:p>3914 <text:s text:c="4"/>Skolēnu autobusa izmantošana PII Cielaviņa vajadzībām <text:s text:c="106"/></text:p>
          </table:table-cell>
          <table:table-cell table:style-name="ce105" office:value-type="float" office:value="285">
            <text:p>28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491412</text:p>
          </table:table-cell>
          <table:table-cell table:style-name="ce34"/>
          <table:table-cell table:style-name="ce80" office:value-type="string">
            <text:p>491412 <text:s text:c="2"/>PII Cielaviņa_Zilākalna pagasts_pedagogi_pašvaldību finansējums <text:s text:c="96"/></text:p>
          </table:table-cell>
          <table:table-cell table:style-name="ce105" office:value-type="float" office:value="16685">
            <text:p>16 68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49142</text:p>
          </table:table-cell>
          <table:table-cell table:style-name="ce34"/>
          <table:table-cell table:style-name="ce80" office:value-type="string">
            <text:p>49142 <text:s text:c="3"/>PII Cielaviņa_Zilākalna pagasts_uzturēšana <text:s text:c="117"/></text:p>
          </table:table-cell>
          <table:table-cell table:style-name="ce105" office:value-type="float" office:value="24965">
            <text:p>24 96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9114</text:p>
          </table:table-cell>
          <table:table-cell table:style-name="ce34"/>
          <table:table-cell table:style-name="ce80" office:value-type="string">
            <text:p>59114 <text:s text:c="3"/>Jaunburtnieku pamatskola_Bērzaines pagasts_5-6.g._pašvaldību finansējums <text:s text:c="87"/></text:p>
          </table:table-cell>
          <table:table-cell table:style-name="ce105" office:value-type="float" office:value="12929">
            <text:p>12 929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9245</text:p>
          </table:table-cell>
          <table:table-cell table:style-name="ce34"/>
          <table:table-cell table:style-name="ce80" office:value-type="string">
            <text:p>59245 <text:s text:c="3"/>Jaunburtnieku pamatskola_5 un 6 gad.bērnu apmācība_valsts dotācija <text:s text:c="93"/></text:p>
          </table:table-cell>
          <table:table-cell table:style-name="ce105" office:value-type="float" office:value="3105">
            <text:p>3 10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30433">
            <text:p>730 43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440426">
            <text:p>440 42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03255">
            <text:p>103 25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7">
          <table:table-cell table:style-name="ce10"/>
          <table:table-cell table:style-name="ce35" table:number-columns-repeated="2"/>
          <table:table-cell table:style-name="ce83" office:value-type="string">
            <text:p>ugunsdrošības signalizācijas ierīkošanai - PII "Cielaviņa" ēkas 1. stāvā</text:p>
          </table:table-cell>
          <table:table-cell table:style-name="ce108" office:value-type="float" office:value="1764">
            <text:p>1 76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4000</text:p>
          </table:table-cell>
          <table:table-cell table:style-name="ce81" office:value-type="string">
            <text:p>Procentu izdevumi_kopā <text:s text:c="177"/></text:p>
          </table:table-cell>
          <table:table-cell table:style-name="ce106" office:value-type="float" office:value="7111">
            <text:p>7 11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21322">
            <text:p>21 32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lietus kanalizācijas izbūvei <text:s/>Kocēni PII "Auseklītis" teritorijā</text:p>
          </table:table-cell>
          <table:table-cell table:style-name="ce108" office:value-type="float" office:value="18448">
            <text:p>18 44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papildus ventilācijas izbūvei Kocēni <text:s/>PII "Auseklītis" ēkā</text:p>
          </table:table-cell>
          <table:table-cell table:style-name="ce108" office:value-type="float" office:value="996">
            <text:p>996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datortehnikas iegādei <text:s/>Rubene <text:s/>PII "Auseklītis" darbības nodrošināšanai </text:p>
          </table:table-cell>
          <table:table-cell table:style-name="ce108" office:value-type="float" office:value="427">
            <text:p>42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kopētāja iegādei - PII "Cielaviņa" darbības nodrošināšanai </text:p>
          </table:table-cell>
          <table:table-cell table:style-name="ce108" office:value-type="float" office:value="427">
            <text:p>427</text:p>
          </table:table-cell>
          <table:table-cell table:number-columns-repeated="1019"/>
        </table:table-row>
        <table:table-row table:style-name="ro27">
          <table:table-cell table:style-name="ce10"/>
          <table:table-cell table:style-name="ce35" table:number-columns-repeated="2"/>
          <table:table-cell table:style-name="ce83" office:value-type="string">
            <text:p>Ūdens boileru un sūkņa iegādei - PII "Cielaviņa" darbības nodrošināšanai </text:p>
          </table:table-cell>
          <table:table-cell table:style-name="ce108" office:value-type="float" office:value="1309">
            <text:p>1 30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F4002 <text:s text:c="2"/></text:p>
          </table:table-cell>
          <table:table-cell table:style-name="ce77" office:value-type="string">
            <text:p>Aizņēmumu atmaksa <text:s text:c="187"/></text:p>
          </table:table-cell>
          <table:table-cell table:style-name="ce102" office:value-type="float" office:value="158319">
            <text:p>158 319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a atmaksa PII Auseklītis Kocēnu fil.ēkas siltināšana realizācijai <text:s text:c="126"/></text:p>
          </table:table-cell>
          <table:table-cell table:style-name="ce114" office:value-type="float" office:value="111534">
            <text:p>111 534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Aizņēmuma atmaksa PII Auseklītis Rubenes fil.ēkas siltināšana realizācijai <text:s text:c="125"/></text:p>
          </table:table-cell>
          <table:table-cell table:style-name="ce114" office:value-type="float" office:value="46785">
            <text:p>46 78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3">
          <table:table-cell table:style-name="ce24"/>
          <table:table-cell table:style-name="ce43" office:value-type="string">
            <text:p>09.210 <text:s/></text:p>
          </table:table-cell>
          <table:table-cell table:style-name="ce43"/>
          <table:table-cell table:style-name="ce90" office:value-type="string">
            <text:p> Vispārējā izglītība. Pamatizglītības 2.posms (ISCED-97  2.līmenis) <text:s text:c="52"/></text:p>
          </table:table-cell>
          <table:table-cell table:style-name="ce120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976418">
            <text:p>976 41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866418">
            <text:p>866 418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6.0.0</text:p>
          </table:table-cell>
          <table:table-cell table:style-name="ce78" office:value-type="string">
            <text:p>Pašvaldību budžetā saņemtie uzturēšanas izdevumu transferti no valsts budžeta <text:s text:c="122"/></text:p>
          </table:table-cell>
          <table:table-cell table:style-name="ce103" office:value-type="float" office:value="860524">
            <text:p>860 524</text:p>
          </table:table-cell>
          <table:table-cell table:style-name="ce126"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8.0.0</text:p>
          </table:table-cell>
          <table:table-cell table:style-name="ce78" office:value-type="string">
            <text:p>Ieņēmumi pašvaldību budžetā Eiropas Savienības struktūrfondu finansēto projektu īstenošanai <text:s text:c="108"/></text:p>
          </table:table-cell>
          <table:table-cell table:style-name="ce103" office:value-type="float" office:value="5894">
            <text:p>5 894</text:p>
          </table:table-cell>
          <table:table-cell table:style-name="ce126" table:number-columns-repeated="1019"/>
        </table:table-row>
        <table:table-row table:style-name="ro10">
          <table:table-cell table:style-name="ce7"/>
          <table:table-cell table:style-name="ce32"/>
          <table:table-cell table:style-name="ce56" office:value-type="string">
            <text:p>19.0.0.0</text:p>
          </table:table-cell>
          <table:table-cell table:style-name="ce77" office:value-type="string">
            <text:p>Ieņēmumi pašvaldības budžetā no rajona padomes no valsts budžeta dotāciju un mērķdotāciju sadales <text:s text:c="102"/></text:p>
          </table:table-cell>
          <table:table-cell table:style-name="ce102" office:value-type="float" office:value="110000">
            <text:p>110 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19.2.0.0</text:p>
          </table:table-cell>
          <table:table-cell table:style-name="ce78" office:value-type="string">
            <text:p>Ieņēmumi pašvaldību budžetā no citām pašvaldībām <text:s text:c="151"/></text:p>
          </table:table-cell>
          <table:table-cell table:style-name="ce103" office:value-type="float" office:value="110000">
            <text:p>110 000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506283">
            <text:p>1 506 283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2111</text:p>
          </table:table-cell>
          <table:table-cell table:style-name="ce34"/>
          <table:table-cell table:style-name="ce80" office:value-type="string">
            <text:p>192111 <text:s text:c="2"/>Kocēnu pamatskola-pedagogi-valsts dotācija <text:s text:c="117"/></text:p>
          </table:table-cell>
          <table:table-cell table:style-name="ce105" office:value-type="float" office:value="136596">
            <text:p>136 596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2112</text:p>
          </table:table-cell>
          <table:table-cell table:style-name="ce34"/>
          <table:table-cell table:style-name="ce80" office:value-type="string">
            <text:p>192112 <text:s text:c="2"/>Kocēnu pamatskola-pedagogi-pašvaldību finansējums <text:s text:c="110"/></text:p>
          </table:table-cell>
          <table:table-cell table:style-name="ce105" office:value-type="float" office:value="16662">
            <text:p>16 66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212</text:p>
          </table:table-cell>
          <table:table-cell table:style-name="ce34"/>
          <table:table-cell table:style-name="ce80" office:value-type="string">
            <text:p>19212 <text:s text:c="3"/>Kocēnu pamatskola_uzturēšana <text:s text:c="131"/></text:p>
          </table:table-cell>
          <table:table-cell table:style-name="ce105" office:value-type="float" office:value="180495">
            <text:p>180 49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2131</text:p>
          </table:table-cell>
          <table:table-cell table:style-name="ce34"/>
          <table:table-cell table:style-name="ce80" office:value-type="string">
            <text:p>192131 <text:s text:c="2"/>Kocēnu pamatskola_interešu izglītība_valsts dotācija <text:s text:c="107"/></text:p>
          </table:table-cell>
          <table:table-cell table:style-name="ce105" office:value-type="float" office:value="7095">
            <text:p>7 09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2132</text:p>
          </table:table-cell>
          <table:table-cell table:style-name="ce34"/>
          <table:table-cell table:style-name="ce80" office:value-type="string">
            <text:p>192132 <text:s text:c="2"/>Kocēnu pamatskola_interešu izglītība_pašvaldību dotācija <text:s text:c="103"/></text:p>
          </table:table-cell>
          <table:table-cell table:style-name="ce105" office:value-type="float" office:value="7858">
            <text:p>7 85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215</text:p>
          </table:table-cell>
          <table:table-cell table:style-name="ce34"/>
          <table:table-cell table:style-name="ce80" office:value-type="string">
            <text:p>19215 <text:s text:c="3"/>Skolēnu autobusa izmantošana Kocēnu pamatskolas vajadzībām <text:s text:c="101"/></text:p>
          </table:table-cell>
          <table:table-cell table:style-name="ce105" office:value-type="float" office:value="711">
            <text:p>71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2211</text:p>
          </table:table-cell>
          <table:table-cell table:style-name="ce34"/>
          <table:table-cell table:style-name="ce80" office:value-type="string">
            <text:p>192211 <text:s text:c="2"/>Rubenes pamatskola_pedagogi_valsts dotācija <text:s text:c="116"/></text:p>
          </table:table-cell>
          <table:table-cell table:style-name="ce105" office:value-type="float" office:value="98058">
            <text:p>98 058</text:p>
          </table:table-cell>
          <table:table-cell table:number-columns-repeated="1019"/>
        </table:table-row>
        <table:table-row table:style-name="ro26">
          <table:table-cell table:style-name="ce9"/>
          <table:table-cell table:style-name="ce34" office:value-type="string">
            <text:p>192212</text:p>
          </table:table-cell>
          <table:table-cell table:style-name="ce34"/>
          <table:table-cell table:style-name="ce80" office:value-type="string">
            <text:p>192212 <text:s text:c="2"/>Rubenes pamatskola_pedagogi_pašvaldību finansējums <text:s text:c="109"/></text:p>
          </table:table-cell>
          <table:table-cell table:style-name="ce105" office:value-type="float" office:value="15306">
            <text:p>15 30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222</text:p>
          </table:table-cell>
          <table:table-cell table:style-name="ce34"/>
          <table:table-cell table:style-name="ce80" office:value-type="string">
            <text:p>19222 <text:s text:c="3"/>Rubenes pamatskola_uzturēšana <text:s text:c="130"/></text:p>
          </table:table-cell>
          <table:table-cell table:style-name="ce105" office:value-type="float" office:value="108118">
            <text:p>108 11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2231</text:p>
          </table:table-cell>
          <table:table-cell table:style-name="ce34"/>
          <table:table-cell table:style-name="ce80" office:value-type="string">
            <text:p>192231 <text:s text:c="2"/>Rubenes pamatskola_interešu izglītība_valsts dotācija <text:s text:c="106"/></text:p>
          </table:table-cell>
          <table:table-cell table:style-name="ce105" office:value-type="float" office:value="4228">
            <text:p>4 22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2232</text:p>
          </table:table-cell>
          <table:table-cell table:style-name="ce34"/>
          <table:table-cell table:style-name="ce80" office:value-type="string">
            <text:p>192232 <text:s text:c="2"/>Rubenes pamatskola_interešu izglītība_pašvaldību finansējums <text:s text:c="99"/></text:p>
          </table:table-cell>
          <table:table-cell table:style-name="ce105" office:value-type="float" office:value="4833">
            <text:p>4 833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225</text:p>
          </table:table-cell>
          <table:table-cell table:style-name="ce34"/>
          <table:table-cell table:style-name="ce80" office:value-type="string">
            <text:p>19225 <text:s text:c="3"/>Skolēnu autobusa izmantošana Rubenes pamatskolas vajadzībām <text:s text:c="100"/></text:p>
          </table:table-cell>
          <table:table-cell table:style-name="ce105" office:value-type="float" office:value="711">
            <text:p>71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2922</text:p>
          </table:table-cell>
          <table:table-cell table:style-name="ce34"/>
          <table:table-cell table:style-name="ce80" office:value-type="string">
            <text:p>2922 <text:s text:c="4"/>Vaidavas internātpamatskola_uzturēšana <text:s text:c="121"/></text:p>
          </table:table-cell>
          <table:table-cell table:style-name="ce105" office:value-type="float" office:value="117595">
            <text:p>117 595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9221</text:p>
          </table:table-cell>
          <table:table-cell table:style-name="ce34"/>
          <table:table-cell table:style-name="ce80" office:value-type="string">
            <text:p>29221 <text:s text:c="3"/>Vaidavas internātpamatskola_pedagogu darba algas <text:s text:c="111"/></text:p>
          </table:table-cell>
          <table:table-cell table:style-name="ce105" office:value-type="float" office:value="150967">
            <text:p>150 96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29225</text:p>
          </table:table-cell>
          <table:table-cell table:style-name="ce34"/>
          <table:table-cell table:style-name="ce80" office:value-type="string">
            <text:p>29225 <text:s text:c="3"/>LAD projekts "Skolas piens"_Vaidavas internātpamatskola <text:s text:c="104"/></text:p>
          </table:table-cell>
          <table:table-cell table:style-name="ce105" office:value-type="float" office:value="200">
            <text:p>20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1</text:p>
          </table:table-cell>
          <table:table-cell table:style-name="ce34"/>
          <table:table-cell table:style-name="ce80" office:value-type="string">
            <text:p>3921 <text:s text:c="4"/>J.Neikena pamatskola_Dikļu pagasts_uzturēšana <text:s text:c="114"/></text:p>
          </table:table-cell>
          <table:table-cell table:style-name="ce105" office:value-type="float" office:value="86107">
            <text:p>86 10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111</text:p>
          </table:table-cell>
          <table:table-cell table:style-name="ce34"/>
          <table:table-cell table:style-name="ce80" office:value-type="string">
            <text:p>392111 <text:s text:c="2"/>J.Neikena pamatskola_Dikļu pagasts_pedagogi_valsts dotācija <text:s text:c="100"/></text:p>
          </table:table-cell>
          <table:table-cell table:style-name="ce105" office:value-type="float" office:value="69189">
            <text:p>69 189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112</text:p>
          </table:table-cell>
          <table:table-cell table:style-name="ce34"/>
          <table:table-cell table:style-name="ce80" office:value-type="string">
            <text:p>392112 <text:s text:c="2"/>J.Neikena pamatskola_Dikļu pagasts_pedagogi_pašvaldību finansējums <text:s text:c="93"/></text:p>
          </table:table-cell>
          <table:table-cell table:style-name="ce105" office:value-type="float" office:value="11231">
            <text:p>11 23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113</text:p>
          </table:table-cell>
          <table:table-cell table:style-name="ce34"/>
          <table:table-cell table:style-name="ce80" office:value-type="string">
            <text:p>392113 <text:s text:c="2"/>J.Neikena pamatskola_Dikļu pagasts_inter.izgl._valsts dotācija <text:s text:c="97"/></text:p>
          </table:table-cell>
          <table:table-cell table:style-name="ce105" office:value-type="float" office:value="2881">
            <text:p>2 88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114</text:p>
          </table:table-cell>
          <table:table-cell table:style-name="ce34"/>
          <table:table-cell table:style-name="ce80" office:value-type="string">
            <text:p>392114 <text:s text:c="2"/>J.Neikena pamatskola_Dikļu pagasts_inter.izgl._pašvaldību finansējums <text:s text:c="90"/></text:p>
          </table:table-cell>
          <table:table-cell table:style-name="ce105" office:value-type="float" office:value="1583">
            <text:p>1 583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15</text:p>
          </table:table-cell>
          <table:table-cell table:style-name="ce34"/>
          <table:table-cell table:style-name="ce80" office:value-type="string">
            <text:p>39215 <text:s text:c="3"/>Skolēnu autobusa izmantošana J.Neikena Dikļu pamatskolas vajadzībām <text:s text:c="92"/></text:p>
          </table:table-cell>
          <table:table-cell table:style-name="ce105" office:value-type="float" office:value="711">
            <text:p>71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2</text:p>
          </table:table-cell>
          <table:table-cell table:style-name="ce34"/>
          <table:table-cell table:style-name="ce80" office:value-type="string">
            <text:p>3922 <text:s text:c="4"/>Dauguļu internātskola_Dikļu pagasts_uzturēšana <text:s text:c="113"/></text:p>
          </table:table-cell>
          <table:table-cell table:style-name="ce105" office:value-type="float" office:value="112668">
            <text:p>112 66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22</text:p>
          </table:table-cell>
          <table:table-cell table:style-name="ce34"/>
          <table:table-cell table:style-name="ce80" office:value-type="string">
            <text:p>39222 <text:s text:c="3"/>Dauguļu internātskola_Dikļu pagasts_pedagogu darba algas <text:s text:c="103"/></text:p>
          </table:table-cell>
          <table:table-cell table:style-name="ce105" office:value-type="float" office:value="141709">
            <text:p>141 709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39224</text:p>
          </table:table-cell>
          <table:table-cell table:style-name="ce34"/>
          <table:table-cell table:style-name="ce80" office:value-type="string">
            <text:p>39224 <text:s text:c="3"/>Projekts "Augļi skolai"_Dauguļu internātpamatskola <text:s text:c="109"/></text:p>
          </table:table-cell>
          <table:table-cell table:style-name="ce105" office:value-type="float" office:value="300">
            <text:p>30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92411</text:p>
          </table:table-cell>
          <table:table-cell table:style-name="ce34"/>
          <table:table-cell table:style-name="ce80" office:value-type="string">
            <text:p>592411 <text:s text:c="2"/>Jaunburtnieku pamatskola_pedagogi_valsts dotācija <text:s text:c="110"/></text:p>
          </table:table-cell>
          <table:table-cell table:style-name="ce105" office:value-type="float" office:value="72717">
            <text:p>72 71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92412</text:p>
          </table:table-cell>
          <table:table-cell table:style-name="ce34"/>
          <table:table-cell table:style-name="ce80" office:value-type="string">
            <text:p>592412 <text:s text:c="2"/>Jaunburtnieku pamatskola_pedagogi_pašvaldību finansējums <text:s text:c="103"/></text:p>
          </table:table-cell>
          <table:table-cell table:style-name="ce105" office:value-type="float" office:value="21037">
            <text:p>21 037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92413</text:p>
          </table:table-cell>
          <table:table-cell table:style-name="ce34"/>
          <table:table-cell table:style-name="ce80" office:value-type="string">
            <text:p>592413 <text:s text:c="2"/>Jaunburtnieku pamatskola_inter.izgl_valsts dotācija <text:s text:c="108"/></text:p>
          </table:table-cell>
          <table:table-cell table:style-name="ce105" office:value-type="float" office:value="2828">
            <text:p>2 82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92414</text:p>
          </table:table-cell>
          <table:table-cell table:style-name="ce34"/>
          <table:table-cell table:style-name="ce80" office:value-type="string">
            <text:p>592414 <text:s text:c="2"/>Jaunburtnieku pamatskola_inter.izgl_pašvaldību finansējums <text:s text:c="101"/></text:p>
          </table:table-cell>
          <table:table-cell table:style-name="ce105" office:value-type="float" office:value="1850">
            <text:p>1 85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59242</text:p>
          </table:table-cell>
          <table:table-cell table:style-name="ce34"/>
          <table:table-cell table:style-name="ce80" office:value-type="string">
            <text:p>59242 <text:s text:c="3"/>Jaunburtnieku pamatskola_uzturēšana <text:s text:c="124"/></text:p>
          </table:table-cell>
          <table:table-cell table:style-name="ce105" office:value-type="float" office:value="125307">
            <text:p>125 307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4" office:value-type="string">
            <text:p>592443</text:p>
          </table:table-cell>
          <table:table-cell table:style-name="ce34"/>
          <table:table-cell table:style-name="ce80" office:value-type="string">
            <text:p>592443 <text:s text:c="2"/>Projekts Latvijas-Šveices "Ugunsaizsardzības sistēmas uzstādīšana Jaunburtnieku pamatskolas ēkā" <text:s text:c="63"/></text:p>
          </table:table-cell>
          <table:table-cell table:style-name="ce105" office:value-type="float" office:value="5821">
            <text:p>5 821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59246</text:p>
          </table:table-cell>
          <table:table-cell table:style-name="ce34"/>
          <table:table-cell table:style-name="ce80" office:value-type="string">
            <text:p>59246 <text:s text:c="3"/>Skolēnu autobusa izmantošana Jaunburtnieku pamatskolas vajadzībām <text:s text:c="94"/></text:p>
          </table:table-cell>
          <table:table-cell table:style-name="ce105" office:value-type="float" office:value="911">
            <text:p>91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 office:value-type="string">
            <text:p>09.210 <text:s/></text:p>
          </table:table-cell>
          <table:table-cell table:style-name="ce79" office:value-type="string">
            <text:p>IZDEVUMI KOPĀ</text:p>
          </table:table-cell>
          <table:table-cell table:style-name="ce104" office:value-type="float" office:value="1506283">
            <text:p>1 506 283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1133690">
            <text:p>1 133 69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252245">
            <text:p>252 24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8"/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skursteņa pārbūvei un kāpņu remontam Rubenes pamatskolai</text:p>
          </table:table-cell>
          <table:table-cell table:style-name="ce108" office:value-type="float" office:value="6118">
            <text:p>6 11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skolēnu tautas tērpu iegādei: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Kocēnu pamatskolai</text:p>
          </table:table-cell>
          <table:table-cell table:style-name="ce108" office:value-type="float" office:value="2832">
            <text:p>2 83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Rubenes pamatskolai</text:p>
          </table:table-cell>
          <table:table-cell table:style-name="ce108" office:value-type="float" office:value="797">
            <text:p>79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J.Neikena Dikļu pamatskolai</text:p>
          </table:table-cell>
          <table:table-cell table:style-name="ce108" office:value-type="float" office:value="2500">
            <text:p>2 5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Jaunburtnieku pamatskolai</text:p>
          </table:table-cell>
          <table:table-cell table:style-name="ce108" office:value-type="float" office:value="1920">
            <text:p>1 920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 table:number-columns-repeated="2"/>
          <table:table-cell table:style-name="ce83" office:value-type="string">
            <text:p>ugunsaizsardzības sistēmas uzstādīšana Jaunburtnieku pamatskolā</text:p>
          </table:table-cell>
          <table:table-cell table:style-name="ce108" office:value-type="float" office:value="5821">
            <text:p>5 82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15524">
            <text:p>115 524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datoru iegādei: 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Kocēnu pamatskolai</text:p>
          </table:table-cell>
          <table:table-cell table:style-name="ce108" office:value-type="float" office:value="3900">
            <text:p>3 9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Rubenes pamatskolai</text:p>
          </table:table-cell>
          <table:table-cell table:style-name="ce108" office:value-type="float" office:value="2260">
            <text:p>2 26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J.Neikena Dikļu pamatskolai</text:p>
          </table:table-cell>
          <table:table-cell table:style-name="ce108" office:value-type="float" office:value="1720">
            <text:p>1 72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Jaunburtnieku pamatskolai</text:p>
          </table:table-cell>
          <table:table-cell table:style-name="ce108" office:value-type="float" office:value="1580">
            <text:p>1 58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datortehnikas iegādei: 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Kocēnu pamatskolai</text:p>
          </table:table-cell>
          <table:table-cell table:style-name="ce108" office:value-type="float" office:value="700">
            <text:p>7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Rubenes pamatskolai</text:p>
          </table:table-cell>
          <table:table-cell table:style-name="ce108" office:value-type="float" office:value="700">
            <text:p>7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J.Neikena Dikļu pamatskolai</text:p>
          </table:table-cell>
          <table:table-cell table:style-name="ce108" office:value-type="float" office:value="700">
            <text:p>7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Jaunburtnieku pamatskolai</text:p>
          </table:table-cell>
          <table:table-cell table:style-name="ce108" office:value-type="float" office:value="700">
            <text:p>7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sporta laukumu rekonstrukcijai</text:p>
          </table:table-cell>
          <table:table-cell table:style-name="ce108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Kocēnu pamatskolai</text:p>
          </table:table-cell>
          <table:table-cell table:style-name="ce108" office:value-type="float" office:value="49908">
            <text:p>49 90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Rubenes pamatskolai</text:p>
          </table:table-cell>
          <table:table-cell table:style-name="ce108" office:value-type="float" office:value="24809">
            <text:p>24 80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Jaunburtnieku pamatskolai</text:p>
          </table:table-cell>
          <table:table-cell table:style-name="ce108" office:value-type="float" office:value="23180">
            <text:p>23 18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6000</text:p>
          </table:table-cell>
          <table:table-cell table:style-name="ce81" office:value-type="string">
            <text:p>Sociālie pabalsti_kopā <text:s text:c="177"/></text:p>
          </table:table-cell>
          <table:table-cell table:style-name="ce106" office:value-type="float" office:value="4824">
            <text:p>4 82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3">
          <table:table-cell table:style-name="ce23"/>
          <table:table-cell table:style-name="ce43" office:value-type="string">
            <text:p>09.510 <text:s/></text:p>
          </table:table-cell>
          <table:table-cell table:style-name="ce43"/>
          <table:table-cell table:style-name="ce90" office:value-type="string">
            <text:p> Interešu un profesionālās ievirzes izglītība <text:s text:c="74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655">
            <text:p>2 65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table:number-columns-repeated="2"/>
          <table:table-cell table:style-name="ce80" office:value-type="string">
            <text:p>595 <text:s text:c="5"/>Interešu izglītība_Bērzaines pagasts <text:s text:c="123"/></text:p>
          </table:table-cell>
          <table:table-cell table:style-name="ce105" office:value-type="float" office:value="2655">
            <text:p>2 65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2655">
            <text:p>2 65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1730">
            <text:p>1 73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925">
            <text:p>92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8">
          <table:table-cell table:style-name="ce15"/>
          <table:table-cell table:style-name="ce43" office:value-type="string">
            <text:p>09.810 <text:s/></text:p>
          </table:table-cell>
          <table:table-cell table:style-name="ce43"/>
          <table:table-cell table:style-name="ce90" office:value-type="string">
            <text:p> Pārējā izglītības vadība <text:s text:c="94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49246">
            <text:p>49 246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32"/>
          <table:table-cell table:style-name="ce56" office:value-type="string">
            <text:p>19.0.0.0</text:p>
          </table:table-cell>
          <table:table-cell table:style-name="ce77" office:value-type="string">
            <text:p>Ieņēmumi pašvaldības budžetā no rajona padomes no valsts budžeta dotāciju un mērķdotāciju sadales <text:s text:c="102"/></text:p>
          </table:table-cell>
          <table:table-cell table:style-name="ce102" office:value-type="float" office:value="49246">
            <text:p>49 246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19.2.0.0</text:p>
          </table:table-cell>
          <table:table-cell table:style-name="ce78" office:value-type="string">
            <text:p>Ieņēmumi pašvaldību budžetā no citām pašvaldībām <text:s text:c="151"/></text:p>
          </table:table-cell>
          <table:table-cell table:style-name="ce103" office:value-type="float" office:value="49246">
            <text:p>49 246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305627">
            <text:p>305 627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71</text:p>
          </table:table-cell>
          <table:table-cell table:style-name="ce34"/>
          <table:table-cell table:style-name="ce80" office:value-type="string">
            <text:p>1971 <text:s text:c="4"/>Izglītības pārvalde <text:s text:c="140"/></text:p>
          </table:table-cell>
          <table:table-cell table:style-name="ce105" office:value-type="float" office:value="63439">
            <text:p>63 439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712</text:p>
          </table:table-cell>
          <table:table-cell table:style-name="ce34"/>
          <table:table-cell table:style-name="ce80" office:value-type="string">
            <text:p>19712 <text:s text:c="3"/>Izglītības pārvalde_Pedagogu profesionālās darbības kvalitātes novērtēšanas komisija <text:s text:c="75"/></text:p>
          </table:table-cell>
          <table:table-cell table:style-name="ce105" office:value-type="float" office:value="300">
            <text:p>30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98</text:p>
          </table:table-cell>
          <table:table-cell table:style-name="ce34"/>
          <table:table-cell table:style-name="ce80" office:value-type="string">
            <text:p>198 <text:s text:c="5"/>Norēķini par pašvaldībām par izgl.iestāžu sniegtajiem pakalpojumiem_Kocēnu pagasts <text:s text:c="77"/></text:p>
          </table:table-cell>
          <table:table-cell table:style-name="ce105" office:value-type="float" office:value="241888">
            <text:p>241 888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4"/>
          <table:table-cell table:style-name="ce78" office:value-type="string">
            <text:p>7210 <text:s text:c="6"/>Pašvaldību budžeta uzturēšanas izdevumu transferti citām pašvaldībām_no 01.01.2013. <text:s text:c="116"/></text:p>
          </table:table-cell>
          <table:table-cell table:style-name="ce119" office:value-type="float" office:value="241888">
            <text:p>241 88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305627">
            <text:p>305 62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48762">
            <text:p>48 76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3127">
            <text:p>13 12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850">
            <text:p>1 85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 table:number-columns-repeated="2"/>
          <table:table-cell table:style-name="ce82" office:value-type="string">
            <text:p>t.sk. Investīcijām</text:p>
          </table:table-cell>
          <table:table-cell table:style-name="ce107"/>
          <table:table-cell table:number-columns-repeated="1019"/>
        </table:table-row>
        <table:table-row table:style-name="ro10">
          <table:table-cell table:style-name="ce25"/>
          <table:table-cell table:style-name="ce46"/>
          <table:table-cell table:style-name="ce67"/>
          <table:table-cell table:style-name="ce93" office:value-type="string">
            <text:p>datortehnikas iegādei -Izglītības pārvaldes darbības nodrošināšanai</text:p>
          </table:table-cell>
          <table:table-cell table:style-name="ce108" office:value-type="float" office:value="1850">
            <text:p>1 850</text:p>
          </table:table-cell>
          <table:table-cell table:number-columns-repeated="1019"/>
        </table:table-row>
        <table:table-row table:style-name="ro10">
          <table:table-cell table:style-name="ce11"/>
          <table:table-cell table:style-name="ce36"/>
          <table:table-cell table:style-name="ce35" office:value-type="string">
            <text:p>7000</text:p>
          </table:table-cell>
          <table:table-cell table:style-name="ce81" office:value-type="string">
            <text:p>Uzturēšanas izdevumu transferti, pašu resursu maksājumi, starptautiskā sadarbība_kopā <text:s text:c="114"/></text:p>
          </table:table-cell>
          <table:table-cell table:style-name="ce106" office:value-type="float" office:value="241888">
            <text:p>241 888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norēķiniem par citu pašvaldību izglītības iestāžu sniegtajiem pakalpojumiem</text:p>
          </table:table-cell>
          <table:table-cell table:style-name="ce114" office:value-type="float" office:value="241888">
            <text:p>241 88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3">
          <table:table-cell table:style-name="ce15"/>
          <table:table-cell table:style-name="ce43" office:value-type="string">
            <text:p>09.820 <text:s/></text:p>
          </table:table-cell>
          <table:table-cell table:style-name="ce43"/>
          <table:table-cell table:style-name="ce90" office:value-type="string">
            <text:p> Pārējie citur neklasificētie izglītības pakalpojumi <text:s text:c="67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7840">
            <text:p>117 84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24</text:p>
          </table:table-cell>
          <table:table-cell table:style-name="ce34"/>
          <table:table-cell table:style-name="ce80" office:value-type="string">
            <text:p>1924 <text:s text:c="4"/>Autotransports skolēniem_Kocēnu pagasts <text:s text:c="120"/></text:p>
          </table:table-cell>
          <table:table-cell table:style-name="ce105" office:value-type="float" office:value="69009">
            <text:p>69 00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41</text:p>
          </table:table-cell>
          <table:table-cell table:style-name="ce34"/>
          <table:table-cell table:style-name="ce80" office:value-type="string">
            <text:p>1941 <text:s text:c="4"/>Novada izglītības pasākumi_skolas <text:s text:c="126"/></text:p>
          </table:table-cell>
          <table:table-cell table:style-name="ce105" office:value-type="float" office:value="9069">
            <text:p>9 06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942</text:p>
          </table:table-cell>
          <table:table-cell table:style-name="ce34"/>
          <table:table-cell table:style-name="ce80" office:value-type="string">
            <text:p>1942 <text:s text:c="4"/>Atbalsts izglītības pasākumiem <text:s text:c="129"/></text:p>
          </table:table-cell>
          <table:table-cell table:style-name="ce105" office:value-type="float" office:value="4295">
            <text:p>4 295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34" office:value-type="string">
            <text:p>29241</text:p>
          </table:table-cell>
          <table:table-cell table:style-name="ce34"/>
          <table:table-cell table:style-name="ce80" office:value-type="string">
            <text:p>29241 <text:s text:c="3"/>Projekts Latvijas- Šveices "Pašvaldību aktivitāšu īstenošana, lai nodrošinātu skolēnu pārvadāšanu.." <text:s text:c="59"/></text:p>
          </table:table-cell>
          <table:table-cell table:style-name="ce105" office:value-type="float" office:value="35467">
            <text:p>35 467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4"/>
          <table:table-cell table:style-name="ce78" office:value-type="string">
            <text:p>5238 <text:s text:c="6"/>Datortehnika, sakaru un cita biroja tehnika <text:s text:c="156"/></text:p>
          </table:table-cell>
          <table:table-cell table:style-name="ce119" office:value-type="float" office:value="238">
            <text:p>23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7840">
            <text:p>117 84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10047">
            <text:p>10 04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34251">
            <text:p>34 25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eguldījumu veikšanai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skolēnu e-karšu ieviešanai</text:p>
          </table:table-cell>
          <table:table-cell table:style-name="ce108" office:value-type="float" office:value="4269">
            <text:p>4 269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35" table:number-columns-repeated="2"/>
          <table:table-cell table:style-name="ce83" office:value-type="string">
            <text:p>Ledus halles izmantošanai <text:s/>pakalpojumiem</text:p>
          </table:table-cell>
          <table:table-cell table:style-name="ce108" office:value-type="float" office:value="1500">
            <text:p>1 5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3000</text:p>
          </table:table-cell>
          <table:table-cell table:style-name="ce81" office:value-type="string">
            <text:p>Subsīdijas un dotācijas_kopā <text:s text:c="171"/></text:p>
          </table:table-cell>
          <table:table-cell table:style-name="ce106" office:value-type="float" office:value="4295">
            <text:p>4 29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238">
            <text:p>23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GPS sistēmas iegādei - skolēnu autobusam</text:p>
          </table:table-cell>
          <table:table-cell table:style-name="ce108" office:value-type="float" office:value="238">
            <text:p>23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6000</text:p>
          </table:table-cell>
          <table:table-cell table:style-name="ce81" office:value-type="string">
            <text:p>Sociālie pabalsti_kopā <text:s text:c="177"/></text:p>
          </table:table-cell>
          <table:table-cell table:style-name="ce106" office:value-type="float" office:value="69009">
            <text:p>69 00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 table:number-columns-repeated="2"/>
          <table:table-cell table:style-name="ce83" office:value-type="string">
            <text:p>t.sk.</text:p>
          </table:table-cell>
          <table:table-cell table:style-name="ce106"/>
          <table:table-cell table:number-columns-repeated="1019"/>
        </table:table-row>
        <table:table-row table:style-name="ro2">
          <table:table-cell table:style-name="ce18"/>
          <table:table-cell table:style-name="ce33"/>
          <table:table-cell table:style-name="ce61"/>
          <table:table-cell table:style-name="ce86" office:value-type="string">
            <text:p>Autotransports un kompensācija skolēnu pārvadāšanai</text:p>
          </table:table-cell>
          <table:table-cell table:style-name="ce114" office:value-type="float" office:value="69009">
            <text:p>69 00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8">
          <table:table-cell table:style-name="ce26" office:value-type="string">
            <text:p>10.000</text:p>
          </table:table-cell>
          <table:table-cell table:style-name="ce26"/>
          <table:table-cell table:style-name="ce68"/>
          <table:table-cell table:style-name="ce94" office:value-type="string">
            <text:p>Sociālā aizsardzība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16"/>
          <table:table-cell table:style-name="ce41"/>
          <table:table-cell table:number-columns-repeated="1022"/>
        </table:table-row>
        <table:table-row table:style-name="ro23">
          <table:table-cell table:style-name="ce15"/>
          <table:table-cell table:style-name="ce43" office:value-type="string">
            <text:p>10.120 <text:s/></text:p>
          </table:table-cell>
          <table:table-cell table:style-name="ce43"/>
          <table:table-cell table:style-name="ce90" office:value-type="string">
            <text:p> Sociālā aizsardzība invaliditātes  gadījumā <text:s text:c="75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7998">
            <text:p>7 99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2"/>
          <table:table-cell table:style-name="ce56" office:value-type="string">
            <text:p>18.0.0.0</text:p>
          </table:table-cell>
          <table:table-cell table:style-name="ce77" office:value-type="string">
            <text:p>VALSTS BUDŽETA TRANSFERTI <text:s text:c="174"/></text:p>
          </table:table-cell>
          <table:table-cell table:style-name="ce102" office:value-type="float" office:value="7998">
            <text:p>7 998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33"/>
          <table:table-cell table:style-name="ce57" office:value-type="string">
            <text:p>18.6.0.0</text:p>
          </table:table-cell>
          <table:table-cell table:style-name="ce78" office:value-type="string">
            <text:p>Pašvaldību budžetā saņemtie uzturēšanas izdevumu transferti no valsts budžeta <text:s text:c="122"/></text:p>
          </table:table-cell>
          <table:table-cell table:style-name="ce103" office:value-type="float" office:value="7998">
            <text:p>7 998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998">
            <text:p>7 998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013</text:p>
          </table:table-cell>
          <table:table-cell table:style-name="ce34"/>
          <table:table-cell table:style-name="ce80" office:value-type="string">
            <text:p>1013 <text:s text:c="4"/>Asistenta pakalpojumu nodrošināšana I un II invalīdiem, kuriem ir nepieciešama īpaša kopšana <text:s text:c="67"/></text:p>
          </table:table-cell>
          <table:table-cell table:style-name="ce105" office:value-type="float" office:value="7998">
            <text:p>7 99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998">
            <text:p>7 998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6965">
            <text:p>6 96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033">
            <text:p>1 03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9">
          <table:table-cell table:style-name="ce27"/>
          <table:table-cell table:style-name="ce47" office:value-type="string">
            <text:p>10.200 <text:s/></text:p>
          </table:table-cell>
          <table:table-cell table:style-name="ce47"/>
          <table:table-cell table:style-name="ce95" office:value-type="string">
            <text:p> Atbalsts gados veciem cilvēkiem <text:s text:c="87"/></text:p>
          </table:table-cell>
          <table:table-cell table:style-name="ce12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5909">
            <text:p>15 909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0121</text:p>
          </table:table-cell>
          <table:table-cell table:style-name="ce34"/>
          <table:table-cell table:style-name="ce80" office:value-type="string">
            <text:p>10121 <text:s text:c="3"/>Atbalsts gados veciem cilvēkiem_Kocēnu pagasts <text:s text:c="113"/></text:p>
          </table:table-cell>
          <table:table-cell table:style-name="ce105" office:value-type="float" office:value="15909">
            <text:p>15 90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5909">
            <text:p>15 909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6000</text:p>
          </table:table-cell>
          <table:table-cell table:style-name="ce81" office:value-type="string">
            <text:p>Sociālie pabalsti_kopā <text:s text:c="177"/></text:p>
          </table:table-cell>
          <table:table-cell table:style-name="ce106" office:value-type="float" office:value="15909">
            <text:p>15 90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15"/>
          <table:table-cell table:style-name="ce43" office:value-type="string">
            <text:p>10.400 <text:s/></text:p>
          </table:table-cell>
          <table:table-cell table:style-name="ce43"/>
          <table:table-cell table:style-name="ce90" office:value-type="string">
            <text:p> Atbalsts ģimenēm ar bērniem <text:s text:c="91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6"/>
          <table:table-cell table:style-name="ce2"/>
          <table:table-cell table:style-name="ce55"/>
          <table:table-cell table:style-name="ce76" office:value-type="string">
            <text:p>KOPĀ IEŅĒMUMI (1-PAMATBUDŽETS)</text:p>
          </table:table-cell>
          <table:table-cell table:style-name="ce101" office:value-type="float" office:value="1707">
            <text:p>1 707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32"/>
          <table:table-cell table:style-name="ce56" office:value-type="string">
            <text:p>09.0.0.0</text:p>
          </table:table-cell>
          <table:table-cell table:style-name="ce77" office:value-type="string">
            <text:p>VALSTS (PAŠVALDĪBU) NODEVAS UN KANCELEJAS NODEVAS <text:s text:c="150"/></text:p>
          </table:table-cell>
          <table:table-cell table:style-name="ce102" office:value-type="float" office:value="1707">
            <text:p>1 70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3"/>
          <table:table-cell table:style-name="ce57" office:value-type="string">
            <text:p>09.4.0.0</text:p>
          </table:table-cell>
          <table:table-cell table:style-name="ce78" office:value-type="string">
            <text:p>Valsts nodevas, kuras ieskaita pašvaldību budžetā <text:s text:c="150"/></text:p>
          </table:table-cell>
          <table:table-cell table:style-name="ce103" office:value-type="float" office:value="1707">
            <text:p>1 707</text:p>
          </table:table-cell>
          <table:table-cell table:style-name="ce126"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83648">
            <text:p>183 648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0123</text:p>
          </table:table-cell>
          <table:table-cell table:style-name="ce34"/>
          <table:table-cell table:style-name="ce80" office:value-type="string">
            <text:p>10123 <text:s text:c="3"/>Atbalsts ģimenēm ar bērniem_Kocēnu pagasts <text:s text:c="117"/></text:p>
          </table:table-cell>
          <table:table-cell table:style-name="ce105" office:value-type="float" office:value="128706">
            <text:p>128 70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331</text:p>
          </table:table-cell>
          <table:table-cell table:style-name="ce34"/>
          <table:table-cell table:style-name="ce80" office:value-type="string">
            <text:p>1331 <text:s text:c="4"/>Bāriņtiesa_Kocēnu novads <text:s text:c="135"/></text:p>
          </table:table-cell>
          <table:table-cell table:style-name="ce105" office:value-type="float" office:value="54942">
            <text:p>54 94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83648">
            <text:p>183 648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48152">
            <text:p>48 152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6320">
            <text:p>6 32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470">
            <text:p>47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/>
          <table:table-cell table:style-name="ce82" office:value-type="string">
            <text:p>t.sk. Investīcijām</text:p>
          </table:table-cell>
          <table:table-cell table:style-name="ce106"/>
          <table:table-cell table:number-columns-repeated="1019"/>
        </table:table-row>
        <table:table-row table:style-name="ro10">
          <table:table-cell table:style-name="ce11"/>
          <table:table-cell table:style-name="ce36"/>
          <table:table-cell table:style-name="ce35"/>
          <table:table-cell table:style-name="ce83" office:value-type="string">
            <text:p>licences un datora darba vietas izveidošanai -bāriņtiesas priekšsēdētājam</text:p>
          </table:table-cell>
          <table:table-cell table:style-name="ce106" office:value-type="float" office:value="450">
            <text:p>45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6000</text:p>
          </table:table-cell>
          <table:table-cell table:style-name="ce81" office:value-type="string">
            <text:p>Sociālie pabalsti_kopā <text:s text:c="177"/></text:p>
          </table:table-cell>
          <table:table-cell table:style-name="ce106" office:value-type="float" office:value="411082">
            <text:p>411 08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6">
          <table:table-cell table:style-name="ce15"/>
          <table:table-cell table:style-name="ce43" office:value-type="string">
            <text:p>10.600 <text:s/></text:p>
          </table:table-cell>
          <table:table-cell table:style-name="ce43"/>
          <table:table-cell table:style-name="ce90" office:value-type="string">
            <text:p> Mājokļa atbalsts <text:s text:c="102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7075">
            <text:p>17 07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table:number-columns-repeated="2"/>
          <table:table-cell table:style-name="ce80" office:value-type="string">
            <text:p>10125 <text:s text:c="3"/>Mājokļa atbalsts_Kocēnu pagasts <text:s text:c="128"/></text:p>
          </table:table-cell>
          <table:table-cell table:style-name="ce105" office:value-type="float" office:value="17075">
            <text:p>17 07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7075">
            <text:p>17 07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6000</text:p>
          </table:table-cell>
          <table:table-cell table:style-name="ce81" office:value-type="string">
            <text:p>Sociālie pabalsti_kopā <text:s text:c="177"/></text:p>
          </table:table-cell>
          <table:table-cell table:style-name="ce115" office:value-type="float" office:value="17075">
            <text:p>17 07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3">
          <table:table-cell table:style-name="ce15"/>
          <table:table-cell table:style-name="ce43" office:value-type="string">
            <text:p>10.700 <text:s/></text:p>
          </table:table-cell>
          <table:table-cell table:style-name="ce43"/>
          <table:table-cell table:style-name="ce90" office:value-type="string">
            <text:p> Pārējais citur neklasificēts atbalsts sociāli atstumtām personām <text:s text:c="54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24113">
            <text:p>124 113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011</text:p>
          </table:table-cell>
          <table:table-cell table:style-name="ce34"/>
          <table:table-cell table:style-name="ce80" office:value-type="string">
            <text:p>1011 <text:s text:c="4"/>Palīdzība mazturīgiem iedzīvotājiem_Kocēnu pagasts <text:s text:c="109"/></text:p>
          </table:table-cell>
          <table:table-cell table:style-name="ce105" office:value-type="float" office:value="110739">
            <text:p>110 739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0126</text:p>
          </table:table-cell>
          <table:table-cell table:style-name="ce34"/>
          <table:table-cell table:style-name="ce80" office:value-type="string">
            <text:p>10126 <text:s text:c="3"/>Pārējais atbalsts iedzīvotājiem_Kocēnu pagasts <text:s text:c="113"/></text:p>
          </table:table-cell>
          <table:table-cell table:style-name="ce105" office:value-type="float" office:value="13374">
            <text:p>13 37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24113">
            <text:p>124 113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6"/>
          <table:table-cell table:style-name="ce35" office:value-type="string">
            <text:p>6000</text:p>
          </table:table-cell>
          <table:table-cell table:style-name="ce81" office:value-type="string">
            <text:p>Sociālie pabalsti_kopā <text:s text:c="177"/></text:p>
          </table:table-cell>
          <table:table-cell table:style-name="ce115" office:value-type="float" office:value="124113">
            <text:p>124 11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3">
          <table:table-cell table:style-name="ce15"/>
          <table:table-cell table:style-name="ce43" office:value-type="string">
            <text:p>10.910 <text:s/></text:p>
          </table:table-cell>
          <table:table-cell table:style-name="ce43"/>
          <table:table-cell table:style-name="ce90" office:value-type="string">
            <text:p> Pārējās citur neklasificētās sociālās aizsardzības pārraudzība <text:s text:c="56"/></text:p>
          </table:table-cell>
          <table:table-cell table:style-name="ce111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0742">
            <text:p>110 742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34" office:value-type="string">
            <text:p>10181</text:p>
          </table:table-cell>
          <table:table-cell table:style-name="ce34"/>
          <table:table-cell table:style-name="ce80" office:value-type="string">
            <text:p>10181 <text:s text:c="3"/>Sociālais dienests_Kocēnu novads <text:s text:c="127"/></text:p>
          </table:table-cell>
          <table:table-cell table:style-name="ce105" office:value-type="float" office:value="110742">
            <text:p>110 74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110742">
            <text:p>110 74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1000</text:p>
          </table:table-cell>
          <table:table-cell table:style-name="ce81" office:value-type="string">
            <text:p>Atlīdzība_pavisam kopā <text:s text:c="177"/></text:p>
          </table:table-cell>
          <table:table-cell table:style-name="ce106" office:value-type="float" office:value="95398">
            <text:p>95 39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2000</text:p>
          </table:table-cell>
          <table:table-cell table:style-name="ce81" office:value-type="string">
            <text:p>Preces un pakalpojumi_pavisam kopā <text:s text:c="165"/></text:p>
          </table:table-cell>
          <table:table-cell table:style-name="ce106" office:value-type="float" office:value="15202">
            <text:p>15 20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5"/>
          <table:table-cell table:style-name="ce35" office:value-type="string">
            <text:p>5000</text:p>
          </table:table-cell>
          <table:table-cell table:style-name="ce81" office:value-type="string">
            <text:p>Pamatkapitāla veidošana_kopā <text:s text:c="171"/></text:p>
          </table:table-cell>
          <table:table-cell table:style-name="ce106" office:value-type="float" office:value="142">
            <text:p>14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3">
          <table:table-cell table:style-name="ce23"/>
          <table:table-cell table:style-name="ce43" office:value-type="string">
            <text:p>10.920 <text:s/></text:p>
          </table:table-cell>
          <table:table-cell table:style-name="ce43"/>
          <table:table-cell table:style-name="ce90" office:value-type="string">
            <text:p> Pārējie citur neklasificētie sociālās aizsardzības pasākumi <text:s text:c="59"/></text:p>
          </table:table-cell>
          <table:table-cell table:style-name="ce120"/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/>
          <table:table-cell table:style-name="ce79" office:value-type="string">
            <text:p>IZDEVUMI KOPĀ</text:p>
          </table:table-cell>
          <table:table-cell table:style-name="ce104" office:value-type="float" office:value="79000">
            <text:p>79 000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34" office:value-type="string">
            <text:p>1019</text:p>
          </table:table-cell>
          <table:table-cell table:style-name="ce34"/>
          <table:table-cell table:style-name="ce80" office:value-type="string">
            <text:p>1019 <text:s text:c="4"/>Norēķini ar pašvaldībām par soc.palīdzības pakalpojumiem_Kocēnu pagasts <text:s text:c="88"/></text:p>
          </table:table-cell>
          <table:table-cell table:style-name="ce105" office:value-type="float" office:value="79000">
            <text:p>79 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5"/>
          <table:table-cell table:style-name="ce54" office:value-type="string">
            <text:p>10.920 <text:s/></text:p>
          </table:table-cell>
          <table:table-cell table:style-name="ce79" office:value-type="string">
            <text:p>IZDEVUMI KOPĀ</text:p>
          </table:table-cell>
          <table:table-cell table:style-name="ce104" office:value-type="float" office:value="79000">
            <text:p>79 000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35"/>
          <table:table-cell table:style-name="ce35" office:value-type="string">
            <text:p>7000</text:p>
          </table:table-cell>
          <table:table-cell table:style-name="ce81" office:value-type="string">
            <text:p>Uzturēšanas izdevumu transferti, pašu resursu maksājumi, starptautiskā sadarbība_kopā <text:s text:c="114"/></text:p>
          </table:table-cell>
          <table:table-cell table:style-name="ce106" office:value-type="float" office:value="79000">
            <text:p>79 000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3"/>
          <table:table-cell table:style-name="ce61"/>
          <table:table-cell table:style-name="ce86" office:value-type="string">
            <text:p>norēķiniem par citu pašvaldību sociālo pakalpojumu sniegšanu</text:p>
          </table:table-cell>
          <table:table-cell table:style-name="ce114" office:value-type="float" office:value="79000">
            <text:p>79 0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0">
          <table:table-cell office:value-type="string">
            <text:p>Domes priekšsēdētājs <text:s text:c="46"/>Jānis Olmani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0">
          <table:table-cell/>
          <table:table-cell table:style-name="ce48"/>
          <table:table-cell table:style-name="ce69"/>
          <table:table-cell/>
          <table:table-cell table:style-name="ce122"/>
          <table:table-cell table:style-name="ce130" table:number-columns-repeated="7"/>
          <table:table-cell table:number-columns-repeated="1012"/>
        </table:table-row>
        <table:table-row table:style-name="ro2" table:number-rows-repeated="10478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25:07.59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totajs</meta:initial-creator>
    <meta:print-date>2014-02-07T15:25:47.07</meta:print-date>
    <meta:creation-date>2014-01-29T12:20:19</meta:creation-date>
    <dc:date>2014-02-07T15:26:19.78</dc: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3" meta:cell-count="1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